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 fo:font-weight="bold" style:font-weight-asian="bold"/>
    </style:style>
    <style:style style:name="P30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1" style:parent-style-name="Bezodstępów" style:list-style-name="LFO3" style:family="paragraph">
      <style:paragraph-properties fo:text-align="justify"/>
      <style:text-properties style:font-name="Bookman Old Style"/>
    </style:style>
    <style:style style:name="P32" style:parent-style-name="Bezodstępów" style:list-style-name="LFO3" style:family="paragraph">
      <style:paragraph-properties fo:text-align="justify"/>
      <style:text-properties style:font-name="Bookman Old Style"/>
    </style:style>
    <style:style style:name="P33" style:parent-style-name="Bezodstępów" style:list-style-name="LFO3" style:family="paragraph">
      <style:paragraph-properties fo:text-align="justify"/>
      <style:text-properties style:font-name="Bookman Old Style"/>
    </style:style>
    <style:style style:name="P34" style:parent-style-name="Bezodstępów" style:list-style-name="LFO3" style:family="paragraph">
      <style:paragraph-properties fo:text-align="justify"/>
      <style:text-properties style:font-name="Bookman Old Style"/>
    </style:style>
    <style:style style:name="P35" style:parent-style-name="Bezodstępów" style:list-style-name="LFO3" style:family="paragraph">
      <style:paragraph-properties fo:text-align="justify"/>
      <style:text-properties style:font-name="Bookman Old Style"/>
    </style:style>
    <style:style style:name="P36" style:parent-style-name="Bezodstępów" style:list-style-name="LFO3" style:family="paragraph">
      <style:paragraph-properties fo:text-align="justify"/>
      <style:text-properties style:font-name="Bookman Old Style"/>
    </style:style>
    <style:style style:name="P37" style:parent-style-name="Bezodstępów" style:list-style-name="LFO3" style:family="paragraph">
      <style:paragraph-properties fo:text-align="justify"/>
      <style:text-properties style:font-name="Bookman Old Style"/>
    </style:style>
    <style:style style:name="P38" style:parent-style-name="Bezodstępów" style:family="paragraph">
      <style:paragraph-properties fo:text-align="justify" fo:margin-left="2.7166in" fo:text-indent="0.2333in">
        <style:tab-stops/>
      </style:paragraph-properties>
      <style:text-properties style:font-name="Bookman Old Style"/>
    </style:style>
    <style:style style:name="P39" style:parent-style-name="Bezodstępów" style:list-style-name="LFO4" style:family="paragraph">
      <style:paragraph-properties fo:text-align="justify"/>
      <style:text-properties style:font-name="Bookman Old Style"/>
    </style:style>
    <style:style style:name="P4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41" style:parent-style-name="Bezodstępów" style:list-style-name="LFO5" style:family="paragraph">
      <style:paragraph-properties fo:text-align="justify"/>
      <style:text-properties style:font-name="Bookman Old Style"/>
    </style:style>
    <style:style style:name="P42" style:parent-style-name="Bezodstępów" style:list-style-name="LFO5" style:family="paragraph">
      <style:paragraph-properties fo:text-align="justify"/>
      <style:text-properties style:font-name="Bookman Old Style"/>
    </style:style>
    <style:style style:name="P43" style:parent-style-name="Bezodstępów" style:list-style-name="LFO5" style:family="paragraph">
      <style:paragraph-properties fo:text-align="justify"/>
      <style:text-properties style:font-name="Bookman Old Style"/>
    </style:style>
    <style:style style:name="P44" style:parent-style-name="Bezodstępów" style:list-style-name="LFO5" style:family="paragraph">
      <style:paragraph-properties fo:text-align="justify"/>
      <style:text-properties style:font-name="Bookman Old Style"/>
    </style:style>
    <style:style style:name="P45" style:parent-style-name="Bezodstępów" style:list-style-name="LFO5" style:family="paragraph">
      <style:paragraph-properties fo:text-align="justify"/>
      <style:text-properties style:font-name="Bookman Old Style"/>
    </style:style>
    <style:style style:name="P46" style:parent-style-name="Bezodstępów" style:family="paragraph">
      <style:paragraph-properties fo:text-align="justify" fo:margin-left="0.9472in">
        <style:tab-stops/>
      </style:paragraph-properties>
      <style:text-properties style:font-name="Bookman Old Style"/>
    </style:style>
    <style:style style:name="P47" style:parent-style-name="Bezodstępów" style:list-style-name="LFO4" style:family="paragraph">
      <style:paragraph-properties fo:text-align="justify"/>
      <style:text-properties style:font-name="Bookman Old Style"/>
    </style:style>
    <style:style style:name="P48" style:parent-style-name="Bezodstępów" style:list-style-name="LFO4" style:family="paragraph">
      <style:paragraph-properties fo:text-align="justify"/>
      <style:text-properties style:font-name="Bookman Old Style"/>
    </style:style>
    <style:style style:name="P49" style:parent-style-name="Bezodstępów" style:list-style-name="LFO4" style:family="paragraph">
      <style:paragraph-properties fo:text-align="justify"/>
      <style:text-properties style:font-name="Bookman Old Style"/>
    </style:style>
    <style:style style:name="P5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51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2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3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54" style:parent-style-name="Bezodstępów" style:list-style-name="LFO7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5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6" style:parent-style-name="Bezodstępów" style:family="paragraph">
      <style:paragraph-properties fo:text-align="justify"/>
      <style:text-properties style:font-name="Bookman Old Style"/>
    </style:style>
    <style:style style:name="P57" style:parent-style-name="Bezodstępów" style:family="paragraph">
      <style:paragraph-properties fo:text-align="justify"/>
      <style:text-properties style:font-name="Bookman Old Style"/>
    </style:style>
    <style:style style:name="P58" style:parent-style-name="Bezodstępów" style:family="paragraph">
      <style:paragraph-properties fo:text-align="justify"/>
      <style:text-properties style:font-name="Bookman Old Style"/>
    </style:style>
    <style:style style:name="P59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0" style:parent-style-name="Bezodstępów" style:family="paragraph">
      <style:paragraph-properties fo:text-align="justify"/>
      <style:text-properties style:font-name="Bookman Old Style"/>
    </style:style>
    <style:style style:name="P61" style:parent-style-name="Bezodstępów" style:family="paragraph">
      <style:paragraph-properties fo:text-align="justify"/>
      <style:text-properties style:font-name="Bookman Old Style"/>
    </style:style>
    <style:style style:name="P62" style:parent-style-name="Bezodstępów" style:family="paragraph">
      <style:paragraph-properties fo:text-align="justify"/>
      <style:text-properties style:font-name="Bookman Old Style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7" style:family="paragraph">
      <style:paragraph-properties fo:text-align="justify"/>
      <style:text-properties style:font-name="Bookman Old Style"/>
    </style:style>
    <style:style style:name="P65" style:parent-style-name="Bezodstępów" style:list-style-name="LFO7" style:family="paragraph">
      <style:paragraph-properties fo:text-align="justify"/>
      <style:text-properties style:font-name="Bookman Old Style"/>
    </style:style>
    <style:style style:name="P66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7" style:parent-style-name="Bezodstępów" style:family="paragraph">
      <style:paragraph-properties fo:text-align="justify"/>
      <style:text-properties style:font-name="Bookman Old Style"/>
    </style:style>
    <style:style style:name="P68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9" style:parent-style-name="Bezodstępów" style:family="paragraph">
      <style:paragraph-properties fo:text-align="justify"/>
      <style:text-properties style:font-name="Bookman Old Style"/>
    </style:style>
    <style:style style:name="P70" style:parent-style-name="Bezodstępów" style:list-style-name="LFO8" style:family="paragraph">
      <style:paragraph-properties fo:text-align="justify"/>
      <style:text-properties style:font-name="Bookman Old Style"/>
    </style:style>
    <style:style style:name="P71" style:parent-style-name="Bezodstępów" style:list-style-name="LFO8" style:family="paragraph">
      <style:paragraph-properties fo:text-align="justify"/>
    </style:style>
    <style:style style:name="T72" style:parent-style-name="Domyślnaczcionkaakapitu" style:family="text">
      <style:text-properties style:font-name="Bookman Old Style"/>
    </style:style>
    <style:style style:name="T73" style:parent-style-name="Domyślnaczcionkaakapitu" style:family="text">
      <style:text-properties style:font-name="Bookman Old Style"/>
    </style:style>
    <style:style style:name="T74" style:parent-style-name="Domyślnaczcionkaakapitu" style:family="text">
      <style:text-properties style:font-name="Bookman Old Style"/>
    </style:style>
    <style:style style:name="T75" style:parent-style-name="Domyślnaczcionkaakapitu" style:family="text">
      <style:text-properties style:font-name="Bookman Old Style" fo:font-weight="bold" style:font-weight-asian="bold"/>
    </style:style>
    <style:style style:name="P76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77" style:parent-style-name="Bezodstępów" style:list-style-name="LFO8" style:family="paragraph">
      <style:paragraph-properties fo:text-align="justify"/>
      <style:text-properties style:font-name="Bookman Old Style"/>
    </style:style>
    <style:style style:name="P78" style:parent-style-name="Bezodstępów" style:list-style-name="LFO8" style:family="paragraph">
      <style:paragraph-properties fo:text-align="justify"/>
      <style:text-properties style:font-name="Bookman Old Style"/>
    </style:style>
    <style:style style:name="P79" style:parent-style-name="Bezodstępów" style:list-style-name="LFO8" style:family="paragraph">
      <style:paragraph-properties fo:text-align="justify"/>
      <style:text-properties style:font-name="Bookman Old Style"/>
    </style:style>
    <style:style style:name="P80" style:parent-style-name="Bezodstępów" style:family="paragraph">
      <style:paragraph-properties fo:text-align="justify"/>
      <style:text-properties style:font-name="Bookman Old Style"/>
    </style:style>
    <style:style style:name="P81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82" style:parent-style-name="Bezodstępów" style:family="paragraph">
      <style:paragraph-properties fo:text-align="justify"/>
      <style:text-properties style:font-name="Bookman Old Style"/>
    </style:style>
    <style:style style:name="P83" style:parent-style-name="Bezodstępów" style:family="paragraph">
      <style:paragraph-properties fo:text-align="justify"/>
      <style:text-properties style:font-name="Bookman Old Style"/>
    </style:style>
    <style:style style:name="P84" style:parent-style-name="Bezodstępów" style:family="paragraph">
      <style:paragraph-properties fo:text-align="justify"/>
      <style:text-properties style:font-name="Bookman Old Style"/>
    </style:style>
    <style:style style:name="P85" style:parent-style-name="Bezodstępów" style:list-style-name="LFO9" style:family="paragraph">
      <style:paragraph-properties fo:text-align="justify"/>
    </style:style>
    <style:style style:name="T86" style:parent-style-name="Domyślnaczcionkaakapitu" style:family="text">
      <style:text-properties style:font-name="Bookman Old Style"/>
    </style:style>
    <style:style style:name="P87" style:parent-style-name="Bezodstępów" style:list-style-name="LFO9" style:family="paragraph">
      <style:paragraph-properties fo:text-align="justify"/>
    </style:style>
    <style:style style:name="T88" style:parent-style-name="Domyślnaczcionkaakapitu" style:family="text">
      <style:text-properties style:font-name="Bookman Old Style"/>
    </style:style>
    <style:style style:name="P89" style:parent-style-name="Akapitzlistą" style:list-style-name="LFO9" style:family="paragraph">
      <style:paragraph-properties fo:text-align="justify"/>
      <style:text-properties style:font-name="Bookman Old Style"/>
    </style:style>
    <style:style style:name="P90" style:parent-style-name="Akapitzlistą" style:list-style-name="LFO9" style:family="paragraph">
      <style:paragraph-properties fo:text-align="justify"/>
      <style:text-properties style:font-name="Bookman Old Style"/>
    </style:style>
    <style:style style:name="P91" style:parent-style-name="Akapitzlistą" style:list-style-name="LFO9" style:family="paragraph">
      <style:paragraph-properties fo:text-align="justify"/>
      <style:text-properties style:font-name="Bookman Old Style"/>
    </style:style>
    <style:style style:name="P92" style:parent-style-name="Akapitzlistą" style:list-style-name="LFO9" style:family="paragraph">
      <style:paragraph-properties fo:text-align="justify"/>
      <style:text-properties style:font-name="Bookman Old Style"/>
    </style:style>
    <style:style style:name="P93" style:parent-style-name="Akapitzlistą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="Bookman Old Style"/>
    </style:style>
    <style:style style:name="T95" style:parent-style-name="Domyślnaczcionkaakapitu" style:family="text">
      <style:text-properties style:font-name="Bookman Old Style"/>
    </style:style>
    <style:style style:name="P96" style:parent-style-name="Akapitzlistą" style:list-style-name="LFO1" style:family="paragraph">
      <style:paragraph-properties fo:text-align="justify"/>
    </style:style>
    <style:style style:name="T97" style:parent-style-name="Domyślnaczcionkaakapitu" style:family="text">
      <style:text-properties style:font-name="Bookman Old Style" fo:font-weight="bold" style:font-weight-asian="bold"/>
    </style:style>
    <style:style style:name="P98" style:parent-style-name="Akapitzlistą" style:list-style-name="LFO10" style:family="paragraph">
      <style:paragraph-properties fo:text-align="justify"/>
    </style:style>
    <style:style style:name="T99" style:parent-style-name="Domyślnaczcionkaakapitu" style:family="text">
      <style:text-properties style:font-name="Bookman Old Style"/>
    </style:style>
    <style:style style:name="T100" style:parent-style-name="Domyślnaczcionkaakapitu" style:family="text">
      <style:text-properties style:font-name="Bookman Old Style" fo:font-weight="bold" style:font-weight-asian="bold"/>
    </style:style>
    <style:style style:name="T101" style:parent-style-name="Domyślnaczcionkaakapitu" style:family="text">
      <style:text-properties style:font-name="Bookman Old Style" fo:font-weight="bold" style:font-weight-asian="bold"/>
    </style:style>
    <style:style style:name="T102" style:parent-style-name="Domyślnaczcionkaakapitu" style:family="text">
      <style:text-properties style:font-name="Bookman Old Style"/>
    </style:style>
    <style:style style:name="T103" style:parent-style-name="Domyślnaczcionkaakapitu" style:family="text">
      <style:text-properties style:font-name="Bookman Old Style" fo:font-weight="bold" style:font-weight-asian="bold"/>
    </style:style>
    <style:style style:name="T104" style:parent-style-name="Domyślnaczcionkaakapitu" style:family="text">
      <style:text-properties style:font-name="Bookman Old Style"/>
    </style:style>
    <style:style style:name="T105" style:parent-style-name="Domyślnaczcionkaakapitu" style:family="text">
      <style:text-properties style:font-name="Bookman Old Style"/>
    </style:style>
    <style:style style:name="T106" style:parent-style-name="Domyślnaczcionkaakapitu" style:family="text">
      <style:text-properties style:font-name="Bookman Old Style" fo:font-weight="bold" style:font-weight-asian="bold"/>
    </style:style>
    <style:style style:name="T107" style:parent-style-name="Domyślnaczcionkaakapitu" style:family="text">
      <style:text-properties style:font-name="Bookman Old Style" fo:font-weight="bold" style:font-weight-asian="bold"/>
    </style:style>
    <style:style style:name="T108" style:parent-style-name="Domyślnaczcionkaakapitu" style:family="text">
      <style:text-properties style:font-name="Bookman Old Style"/>
    </style:style>
    <style:style style:name="T109" style:parent-style-name="Domyślnaczcionkaakapitu" style:family="text">
      <style:text-properties style:font-name="Bookman Old Style" fo:font-weight="bold" style:font-weight-asian="bold"/>
    </style:style>
    <style:style style:name="P110" style:parent-style-name="Akapitzlistą" style:list-style-name="LFO10" style:family="paragraph">
      <style:paragraph-properties fo:text-align="justify"/>
      <style:text-properties style:font-name="Bookman Old Style"/>
    </style:style>
    <style:style style:name="P111" style:parent-style-name="Akapitzlistą" style:list-style-name="LFO1" style:family="paragraph">
      <style:paragraph-properties fo:text-align="justify"/>
    </style:style>
    <style:style style:name="T112" style:parent-style-name="Domyślnaczcionkaakapitu" style:family="text">
      <style:text-properties style:font-name="Bookman Old Style" fo:font-weight="bold" style:font-weight-asian="bold"/>
    </style:style>
    <style:style style:name="T113" style:parent-style-name="Domyślnaczcionkaakapitu" style:family="text">
      <style:text-properties style:font-name="Bookman Old Style" fo:font-weight="bold" style:font-weight-asian="bold"/>
    </style:style>
    <style:style style:name="P114" style:parent-style-name="Akapitzlistą" style:list-style-name="LFO11" style:family="paragraph">
      <style:paragraph-properties fo:text-align="justify"/>
      <style:text-properties style:font-name="Bookman Old Style"/>
    </style:style>
    <style:style style:name="P115" style:parent-style-name="Akapitzlistą" style:list-style-name="LFO11" style:family="paragraph">
      <style:paragraph-properties fo:text-align="justify"/>
      <style:text-properties style:font-name="Bookman Old Style"/>
    </style:style>
    <style:style style:name="P116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7" style:parent-style-name="Akapitzlistą" style:list-style-name="LFO12" style:family="paragraph">
      <style:paragraph-properties fo:text-align="justify"/>
      <style:text-properties style:font-name="Bookman Old Style"/>
    </style:style>
    <style:style style:name="P118" style:parent-style-name="Akapitzlistą" style:list-style-name="LFO13" style:family="paragraph">
      <style:paragraph-properties fo:text-align="justify"/>
      <style:text-properties style:font-name="Bookman Old Style"/>
    </style:style>
    <style:style style:name="P119" style:parent-style-name="Akapitzlistą" style:list-style-name="LFO13" style:family="paragraph">
      <style:paragraph-properties fo:text-align="justify"/>
      <style:text-properties style:font-name="Bookman Old Style"/>
    </style:style>
    <style:style style:name="P120" style:parent-style-name="Akapitzlistą" style:list-style-name="LFO12" style:family="paragraph">
      <style:paragraph-properties fo:text-align="justify"/>
      <style:text-properties style:font-name="Bookman Old Style"/>
    </style:style>
    <style:style style:name="P121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22" style:parent-style-name="Akapitzlistą" style:list-style-name="LFO14" style:family="paragraph">
      <style:paragraph-properties fo:text-align="justify"/>
      <style:text-properties style:font-name="Bookman Old Style"/>
    </style:style>
    <style:style style:name="P123" style:parent-style-name="Akapitzlistą" style:list-style-name="LFO14" style:family="paragraph">
      <style:paragraph-properties fo:text-align="justify"/>
      <style:text-properties style:font-name="Bookman Old Style"/>
    </style:style>
    <style:style style:name="P124" style:parent-style-name="Akapitzlistą" style:list-style-name="LFO14" style:family="paragraph">
      <style:paragraph-properties fo:text-align="justify"/>
      <style:text-properties style:font-name="Bookman Old Style"/>
    </style:style>
    <style:style style:name="P125" style:parent-style-name="Akapitzlistą" style:list-style-name="LFO14" style:family="paragraph">
      <style:paragraph-properties fo:text-align="justify"/>
      <style:text-properties style:font-name="Bookman Old Style"/>
    </style:style>
    <style:style style:name="P126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7" style:parent-style-name="Akapitzlistą" style:list-style-name="LFO15" style:family="paragraph">
      <style:paragraph-properties fo:text-align="justify"/>
      <style:text-properties style:font-name="Bookman Old Style"/>
    </style:style>
    <style:style style:name="P128" style:parent-style-name="Akapitzlistą" style:list-style-name="LFO15" style:family="paragraph">
      <style:paragraph-properties fo:text-align="justify"/>
      <style:text-properties style:font-name="Bookman Old Style"/>
    </style:style>
    <style:style style:name="P129" style:parent-style-name="Akapitzlistą" style:list-style-name="LFO15" style:family="paragraph">
      <style:paragraph-properties fo:text-align="justify"/>
      <style:text-properties style:font-name="Bookman Old Style"/>
    </style:style>
    <style:style style:name="P130" style:parent-style-name="Akapitzlistą" style:list-style-name="LFO15" style:family="paragraph">
      <style:paragraph-properties fo:text-align="justify"/>
    </style:style>
    <style:style style:name="T131" style:parent-style-name="Domyślnaczcionkaakapitu" style:family="text">
      <style:text-properties style:font-name="Bookman Old Style"/>
    </style:style>
    <style:style style:name="T132" style:parent-style-name="Domyślnaczcionkaakapitu" style:family="text">
      <style:text-properties style:font-name="Bookman Old Style" fo:font-weight="bold" style:font-weight-asian="bold"/>
    </style:style>
    <style:style style:name="T133" style:parent-style-name="Domyślnaczcionkaakapitu" style:family="text">
      <style:text-properties style:font-name="Bookman Old Style"/>
    </style:style>
    <style:style style:name="T134" style:parent-style-name="Domyślnaczcionkaakapitu" style:family="text">
      <style:text-properties style:font-name="Bookman Old Style"/>
    </style:style>
    <style:style style:name="P135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36" style:parent-style-name="Akapitzlistą" style:list-style-name="LFO16" style:family="paragraph">
      <style:paragraph-properties fo:text-align="justify"/>
      <style:text-properties style:font-name="Bookman Old Style"/>
    </style:style>
    <style:style style:name="P137" style:parent-style-name="Akapitzlistą" style:family="paragraph">
      <style:paragraph-properties fo:text-align="justify"/>
      <style:text-properties style:font-name="Bookman Old Style"/>
    </style:style>
    <style:style style:name="P138" style:parent-style-name="Akapitzlistą" style:family="paragraph">
      <style:paragraph-properties fo:text-align="justify"/>
      <style:text-properties style:font-name="Bookman Old Style"/>
    </style:style>
    <style:style style:name="P139" style:parent-style-name="Akapitzlistą" style:list-style-name="LFO16" style:family="paragraph">
      <style:paragraph-properties fo:text-align="justify"/>
      <style:text-properties style:font-name="Bookman Old Style"/>
    </style:style>
    <style:style style:name="P140" style:parent-style-name="Akapitzlistą" style:family="paragraph">
      <style:paragraph-properties fo:text-align="justify"/>
      <style:text-properties style:font-name="Bookman Old Style"/>
    </style:style>
    <style:style style:name="P141" style:parent-style-name="Akapitzlistą" style:family="paragraph">
      <style:paragraph-properties fo:text-align="justify"/>
      <style:text-properties style:font-name="Bookman Old Style"/>
    </style:style>
    <style:style style:name="P142" style:parent-style-name="Akapitzlistą" style:family="paragraph">
      <style:paragraph-properties fo:text-align="justify"/>
      <style:text-properties style:font-name="Bookman Old Style"/>
    </style:style>
    <style:style style:name="P143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44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45" style:parent-style-name="Akapitzlistą" style:list-style-name="LFO17" style:family="paragraph">
      <style:paragraph-properties fo:text-align="justify"/>
      <style:text-properties style:font-name="Bookman Old Style"/>
    </style:style>
    <style:style style:name="P146" style:parent-style-name="Akapitzlistą" style:list-style-name="LFO17" style:family="paragraph">
      <style:paragraph-properties fo:text-align="justify"/>
    </style:style>
    <style:style style:name="T147" style:parent-style-name="Domyślnaczcionkaakapitu" style:family="text">
      <style:text-properties style:font-name="Bookman Old Style"/>
    </style:style>
    <style:style style:name="T148" style:parent-style-name="Hiperłącze" style:family="text">
      <style:text-properties style:font-name="Bookman Old Style"/>
    </style:style>
    <style:style style:name="T149" style:parent-style-name="Domyślnaczcionkaakapitu" style:family="text">
      <style:text-properties style:font-name="Bookman Old Style"/>
    </style:style>
    <style:style style:name="P150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51" style:parent-style-name="Akapitzlistą" style:list-style-name="LFO17" style:family="paragraph">
      <style:paragraph-properties fo:text-align="justify"/>
      <style:text-properties style:font-name="Bookman Old Style"/>
    </style:style>
    <style:style style:name="P152" style:parent-style-name="Akapitzlistą" style:list-style-name="LFO17" style:family="paragraph">
      <style:paragraph-properties fo:text-align="justify"/>
      <style:text-properties style:font-name="Bookman Old Style"/>
    </style:style>
    <style:style style:name="P153" style:parent-style-name="Akapitzlistą" style:list-style-name="LFO17" style:family="paragraph">
      <style:paragraph-properties fo:text-align="justify"/>
      <style:text-properties style:font-name="Bookman Old Style"/>
    </style:style>
    <style:style style:name="P154" style:parent-style-name="Akapitzlistą" style:list-style-name="LFO17" style:family="paragraph">
      <style:paragraph-properties fo:text-align="justify"/>
      <style:text-properties style:font-name="Bookman Old Style"/>
    </style:style>
    <style:style style:name="P155" style:parent-style-name="Akapitzlistą" style:list-style-name="LFO17" style:family="paragraph">
      <style:paragraph-properties fo:text-align="justify"/>
      <style:text-properties style:font-name="Bookman Old Style"/>
    </style:style>
    <style:style style:name="P156" style:parent-style-name="Akapitzlistą" style:list-style-name="LFO17" style:family="paragraph">
      <style:paragraph-properties fo:text-align="justify"/>
      <style:text-properties style:font-name="Bookman Old Style"/>
    </style:style>
    <style:style style:name="P157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>www.zaz.kamionekwielki.com.pl</text:p>
      <text:p text:style-name="P10"/>
      <text:p text:style-name="P11">OGŁOSZENIE O PRZETARGU<text:s/>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 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Łódź motorowa PARKER 770 Weekend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240 600,00 zł</text:span></text:p>
        </text:list-item>
        <text:list-item>
          <text:p text:style-name="P26"><text:span text:style-name="T27">wadium w wysokości:<text:s/></text:span><text:span text:style-name="T28"><text:tab/><text:s text:c="2"/></text:span><text:span text:style-name="T29">24 060,00 zł</text:span></text:p>
        </text:list-item>
      </text:list>
      <text:p text:style-name="P30"/>
      <text:list text:style-name="LFO3" text:continue-numbering="true">
        <text:list-item>
          <text:p text:style-name="P31">nazwa łodzi:<text:tab/><text:tab/><text:tab/>PERŁA ZALEWU</text:p>
        </text:list-item>
        <text:list-item>
          <text:p text:style-name="P32">typ:<text:tab/><text:tab/><text:tab/><text:tab/>PARKER 770 WOB</text:p>
        </text:list-item>
        <text:list-item>
          <text:p text:style-name="P33">materiał kadłuba:<text:tab/><text:tab/>LAMINAT PS</text:p>
        </text:list-item>
        <text:list-item>
          <text:p text:style-name="P34">rok produkcji:<text:tab/><text:tab/><text:tab/>2018</text:p>
        </text:list-item>
        <text:list-item>
          <text:p text:style-name="P35">nazwa budowniczego:<text:tab/><text:tab/>CZOSNÓW, POLSKA</text:p>
        </text:list-item>
        <text:list-item>
          <text:p text:style-name="P36">rodzaj napędu głównego:<text:tab/>MOTOROWY, silnik spalinowy (iskrowy)</text:p>
        </text:list-item>
        <text:list-item>
          <text:p text:style-name="P37">charakterystyka silnika:<text:tab/>przyczepny, MERCURY VERADO</text:p>
        </text:list-item>
      </text:list>
      <text:p text:style-name="P38">200XL, MOC 147,1<text:s/>KW</text:p>
      <text:list text:style-name="LFO4" text:continue-numbering="true">
        <text:list-item>
          <text:p text:style-name="P39">wymiary:</text:p>
        </text:list-item>
      </text:list>
      <text:p text:style-name="P40"/>
      <text:list text:style-name="LFO5" text:continue-numbering="true">
        <text:list-item>
          <text:p text:style-name="P41">długość całkowita:<text:tab/><text:tab/><text:tab/>7,22 m</text:p>
        </text:list-item>
        <text:list-item>
          <text:p text:style-name="P42">wysokość boczna kadłuba:<text:tab/><text:tab/>1,32 m</text:p>
        </text:list-item>
        <text:list-item>
          <text:p text:style-name="P43">szerokość:<text:tab/><text:tab/><text:tab/><text:tab/>2,50 m</text:p>
        </text:list-item>
        <text:list-item>
          <text:p text:style-name="P44">zanurzenie maks.:<text:tab/><text:tab/><text:tab/>0,95 m</text:p>
        </text:list-item>
        <text:list-item>
          <text:p text:style-name="P45">zanurzenie minimalne:<text:tab/><text:tab/>0,41 m</text:p>
        </text:list-item>
      </text:list>
      <text:p text:style-name="P46"/>
      <text:list text:style-name="LFO4" text:continue-numbering="true">
        <text:list-item>
          <text:p text:style-name="P47">dopuszczalna ilość pasażerów:<text:tab/>6 osób</text:p>
        </text:list-item>
        <text:list-item>
          <text:p text:style-name="P48">załoga:<text:tab/><text:tab/><text:tab/><text:tab/><text:tab/>1 osoba</text:p>
        </text:list-item>
        <text:list-item>
          <text:p text:style-name="P49">dokumenty:</text:p>
        </text:list-item>
      </text:list>
      <text:p text:style-name="P50"/>
      <text:list text:style-name="LFO6" text:continue-numbering="true">
        <text:list-item>
          <text:p text:style-name="P51">Decyzja Zarządu PZŻ w Warszawie z<text:s/>dnia 12.09.2018 r. w sprawie nadania i zatwierdzenia nazwy statku morskiego,</text:p>
        </text:list-item>
        <text:list-item>
          <text:p text:style-name="P52">Certyfikat Jachtowy wydany przez Zarząd Polskiego Związku Żeglarskiego w Warszawie.</text:p>
        </text:list-item>
      </text:list>
      <text:p text:style-name="P53"/>
      <text:list text:style-name="LFO7" text:continue-numbering="true">
        <text:list-item>
          <text:p text:style-name="P54">stan techniczny: łódź sprawna technicznie.</text:p>
        </text:list-item>
      </text:list>
      <text:soft-page-break/>
      <text:list text:style-name="LFO1" text:continue-numbering="true">
        <text:list-item>
          <text:p text:style-name="P55">TERMIN I MIEJSCE PRZEPROWADZENIA PRZETARGU PUBLICZNEGO</text:p>
        </text:list-item>
      </text:list>
      <text:p text:style-name="P56"/>
      <text:p text:style-name="P57">Przetarg publiczny zostanie przeprowadzony w dniu<text:s/>24.10.2023 o godzinie 11:00 w pokoju narad w budynku Zakładu Aktywności Zawodowej w Kamionku Wielkim, Kamionek Wielki 82, 82-340 Tolkmicko.</text:p>
      <text:p text:style-name="P58"/>
      <text:list text:style-name="LFO1" text:continue-numbering="true">
        <text:list-item>
          <text:p text:style-name="P59">TERMIN I MIEJSCE, W KTÓRYM MOŻNA OBEJRZEĆ SPRZEDAWANY<text:s/>PRZEDMIOT PRZETARGU PUBLICZNEGO</text:p>
        </text:list-item>
      </text:list>
      <text:p text:style-name="P60"/>
      <text:p text:style-name="P61">Łódź o nazwie PERŁA ZALEWU – będąca przedmiotem przetargu publicznego, można obejrzeć od poniedziałku do piątku w godzinach od 09:00 do 13:00 w Stanicy Wodnej w Nadbrzeżu, Obręb Suchacz, 82-340 Tolkmicko.<text:s/></text:p>
      <text:p text:style-name="P62">W celu dokonania<text:s/>oględzin łodzi zainteresowani oferenci proszeni są o wcześniejszy kontakt telefoniczny z wyznaczonymi osobami:</text:p>
      <text:p text:style-name="P63"/>
      <text:list text:style-name="LFO7" text:continue-numbering="true">
        <text:list-item>
          <text:p text:style-name="P64">Zbigniew Rutkowski – 695-417-907</text:p>
        </text:list-item>
        <text:list-item>
          <text:p text:style-name="P65">Mariusz Kiełtyka<text:tab/><text:s/>- <text:s/>512-099-181</text:p>
        </text:list-item>
      </text:list>
      <text:p text:style-name="P66"/>
      <text:p text:style-name="P67"/>
      <text:list text:style-name="LFO1" text:continue-numbering="true">
        <text:list-item>
          <text:p text:style-name="P68">WADIUM – WYSOKOŚĆ WADIUM ORAZ FORMA, TERMIN I MIEJSCE JEGO WNIESIENIA:</text:p>
        </text:list-item>
      </text:list>
      <text:p text:style-name="P69"/>
      <text:list text:style-name="LFO8" text:continue-numbering="true">
        <text:list-item>
          <text:p text:style-name="P70">Warunkiem przystąpienia do przetargu publicznego jest wniesienie wadium w wysokości 10% ceny wywoławczej sprzedawanej jednostki pływającej będącej przedmiotem przetargu.</text:p>
        </text:list-item>
        <text:list-item>
          <text:p text:style-name="P71"><text:span text:style-name="T72">Wadium należy wpłacić do dnia<text:s/></text:span><text:span text:style-name="T73">23.10</text:span><text:span text:style-name="T74">.2023 r. <text:s/>na następujący numer rachunku bankowego:<text:s/></text:span><text:span text:style-name="T75">50 1020 1752 0000 0602 0180 1125</text:span></text:p>
        </text:list-item>
      </text:list>
      <text:p text:style-name="P76">Za datę dokonania zapłaty uznaje się datę wpływu należności na rachunek bankowy organizatora przetargu publicznego. W tytule przelewu należy wpisać „Wadium dotyczy Perły Zalewu.</text:p>
      <text:list text:style-name="LFO8" text:continue-numbering="true">
        <text:list-item>
          <text:p text:style-name="P77">Wadium złożone przez oferentów, których oferty nie zostaną wybrane lub zostaną odrzucone, zostaną zwrócone w terminie 7 dni licząc od dnia dokonania wyboru najkorzystniejszej oferty.</text:p>
        </text:list-item>
        <text:list-item>
          <text:p text:style-name="P78">Wadium złożone przez nabywcę zalicza się na poczet ceny.</text:p>
        </text:list-item>
        <text:list-item>
          <text:p text:style-name="P79">Wadium nie podlega zwrotowi w przypadku gdy oferent, który wygrał przetarg uchyli się od zawarcia umowy sprzedaży.</text:p>
        </text:list-item>
      </text:list>
      <text:p text:style-name="P80"/>
      <text:list text:style-name="LFO1" text:continue-numbering="true">
        <text:list-item>
          <text:p text:style-name="P81">WYMAGANIA, JAKIM POWINNA ODPOWIDAĆ OFERTA:</text:p>
        </text:list-item>
      </text:list>
      <text:p text:style-name="P82"/>
      <text:p text:style-name="P83">Oferta pisemna złożona w toku przetargu powinna zawierać:</text:p>
      <text:p text:style-name="P84"/>
      <text:list text:style-name="LFO9" text:continue-numbering="true">
        <text:list-item>
          <text:p text:style-name="P85"><text:span text:style-name="T86">imię, nazwisko i adres lub nazwę firmy i siedzibę oferenta;</text:span></text:p>
        </text:list-item>
        <text:list-item>
          <text:p text:style-name="P87"><text:span text:style-name="T88">oferowaną cenę i warunki jej zapłaty;</text:span></text:p>
        </text:list-item>
        <text:list-item>
          <text:p text:style-name="P89">oświadczenie 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90">oryginał lub kserokopię dowodu wpłaty lub polecenia wykonania przelewu wniesionego wadium.</text:p>
        </text:list-item>
        <text:list-item>
          <text:p text:style-name="P91">oświadczenie oferenta na jaki numer konta ma zostać zwrócone wadium.</text:p>
        </text:list-item>
        <text:list-item>
          <text:p text:style-name="P92">ofertę należy złożyć na formularzu ofertowym stanowiącym załącznik nr 1 do niniejszego ogłoszenia.</text:p>
        </text:list-item>
        <text:list-item>
          <text:p text:style-name="P93"><text:span text:style-name="T94">oferenci ponoszą wszelkie koszty związane z przygotowaniem i zł</text:span><text:span text:style-name="T95">ożeniem oferty.</text:span></text:p>
        </text:list-item>
      </text:list>
      <text:list text:style-name="LFO1" text:continue-numbering="true">
        <text:list-item>
          <text:p text:style-name="P96"><text:span text:style-name="T97">TERMIN, MIEJSCE I TRYB ZŁOŻENIA OFERTY:</text:span></text:p>
        </text:list-item>
      </text:list>
      <text:list text:style-name="LFO10" text:continue-numbering="true">
        <text:list-item>
          <text:p text:style-name="P98"><text:span text:style-name="T99">Ofertę należy złożyć w zaklejonej kopercie do dnia<text:s/></text:span><text:span text:style-name="T100">24.10</text:span><text:span text:style-name="T101">.2023 r.</text:span><text:span text:style-name="T102"><text:s/>do godziny<text:s/></text:span><text:span text:style-name="T103">10:45</text:span><text:span text:style-name="T104"><text:s/>na Zakład Aktywności Zawodowej w Kamionku Wielkim, Kamionek Wielki 82, 82-340 Tolkmicko, z dopiskiem: „Przetarg<text:s/></text:span><text:span text:style-name="T105">publiczny – oferta zakupu łodzi PERŁA ZALEWU”. Nie otwierać przed dniem<text:s/></text:span><text:span text:style-name="T106">24.10</text:span><text:span text:style-name="T107">.2023</text:span><text:span text:style-name="T108"><text:s/>i godziną<text:s/></text:span><text:span text:style-name="T109">10:45.</text:span></text:p>
        </text:list-item>
        <text:list-item>
          <text:p text:style-name="P110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111"><text:span text:style-name="T112">ZASTRZEŻEN</text:span><text:span text:style-name="T113">IA:</text:span></text:p>
        </text:list-item>
      </text:list>
      <text:list text:style-name="LFO11" text:continue-numbering="true">
        <text:list-item>
          <text:p text:style-name="P114">Organizatorowi przetargu publicznego przysługuje prawo do rozstrzygnięcia przetargu bez wybrania którejkolwiek z ofert, bez podania przyczyn.</text:p>
        </text:list-item>
        <text:list-item>
          <text:p text:style-name="P115">Sprzedający – organizator przetargu publicznego nie ponosi odpowiedzialności z tytułu rękojmi za wady sprzedanej łodzi, będące przedmiotem przetargu publicznego. Zakupiona łódź, będąca przedmiotem przetargu publicznego, nie podlega reklamacji.</text:p>
        </text:list-item>
      </text:list>
      <text:list text:style-name="LFO1" text:continue-numbering="true">
        <text:list-item>
          <text:p text:style-name="P116">WARUNKI ODRZUCENIA OFERTY:</text:p>
        </text:list-item>
      </text:list>
      <text:list text:style-name="LFO12" text:continue-numbering="true">
        <text:list-item>
          <text:p text:style-name="P117">Komisja przetargowa odrzuci ofertę, jeżeli:</text:p>
        </text:list-item>
      </text:list>
      <text:list text:style-name="LFO13" text:continue-numbering="true">
        <text:list-item>
          <text:p text:style-name="P118">oferta zostanie złożona po wyznaczonym terminie, w<text:s/>niewłaściwym miejscu lub przez oferenta, który nie wniósł wadium,</text:p>
        </text:list-item>
        <text:list-item>
          <text:p text:style-name="P119">oferta nie zawiera danych oraz oświadczeń, o których mowa w punkcie 5 ogłoszenia o przetargu lub są one niekompletne, nieczytelne albo budzą inną wątpliwość, zaś jej uzupełnienie lub złożenie wyjaśnień mogłoby prowadzić do uznania jej za nową ofertę.</text:p>
        </text:list-item>
      </text:list>
      <text:list text:style-name="LFO12" text:continue-numbering="true">
        <text:list-item>
          <text:p text:style-name="P120">O odrzuceniu oferty Komisja przetargowa zawiadomi niezwłocznie oferenta.</text:p>
        </text:list-item>
      </text:list>
      <text:list text:style-name="LFO1" text:continue-numbering="true">
        <text:list-item>
          <text:p text:style-name="P121">WYBÓR OFERTY NAJKORZYSTNIEJSZEJ:</text:p>
        </text:list-item>
      </text:list>
      <text:list text:style-name="LFO14" text:continue-numbering="true">
        <text:list-item>
          <text:p text:style-name="P122">Złożenie jednej ważnej oferty wystarcza do przeprowadzenia przetargu publicznego.</text:p>
        </text:list-item>
        <text:list-item>
          <text:p text:style-name="P123">Komisja<text:s/>przetargowa wybierze oferenta, który zaoferował najwyższą cenę.</text:p>
        </text:list-item>
        <text:list-item>
          <text:p text:style-name="P124">W razie ustalenia, że kilku oferentów zaoferowało tę samą najwyższą cenę, Komisja przetargowa postanawia o kontynuowaniu przetargu w formie aukcji między tymi oferentami.</text:p>
        </text:list-item>
        <text:list-item>
          <text:p text:style-name="P125">Licytant, który wygra aukcję będzie zobowiązany do zapłacenia ceny nabycia w terminie 7 dni, licząc od dnia przybicia, na podstawie umowy sprzedaży.</text:p>
        </text:list-item>
      </text:list>
      <text:list text:style-name="LFO1" text:continue-numbering="true">
        <text:list-item>
          <text:p text:style-name="P126">ZAWARCIE UMOWY SPRZEDAŻY:</text:p>
        </text:list-item>
      </text:list>
      <text:list text:style-name="LFO15" text:continue-numbering="true">
        <text:list-item>
          <text:p text:style-name="P127">Z oferentem, który zaoferuje najkorzystniejszą cenę zakupu łodzi, będącej przedmiotem przetargu publicznego, zawarta zostanie umowa sprzedaży.</text:p>
        </text:list-item>
        <text:list-item>
          <text:p text:style-name="P128">Wybranemu oferentowi zostanie przesłane oświadczenie organizatora przetargu publicznego o przyjęciu jego oferty, wraz z umową zawierającą zaoferowaną cenę zakupu. Data odbioru przez nabywcę przesyłki z powyższymi dokumentami stanowić będzie datę zawarcia umowy sprzedaży. Odmowa odbioru przez nabywcę przesyłki z powyższymi dokumentami lub zwrot przesyłki do organizatora przetargu bez odbioru nabywcy, uznane będą za uchylenie się przez nabywcę od zawarcia umowy sprzedaży i spowoduje zatrzymanie wadium.</text:p>
        </text:list-item>
        <text:list-item>
          <text:p text:style-name="P129">Nabywca jest zobowiązany zapłacić cenę nabycia łodzi, w terminie nie dłuższym niż 7 dni od dnia zawarcia umowy sprzedaży. Numer rachunku bankowego organizatora przetargu publicznego zostanie podany w umowie sprzedaży. Za<text:s/>datę dokonania zapłaty ceny nabycia łodzi uznaje się datę wpływu należności na rachunek bankowy organizatora przetargu publicznego.</text:p>
        </text:list-item>
        <text:list-item>
          <text:p text:style-name="P130"><text:span text:style-name="T131">Wydanie przedmiotu przetargu sprzedaży nastąpi w dniu<text:s/></text:span><text:span text:style-name="T132">23.03.2024 roku.</text:span><text:span text:style-name="T133"><text:s/>Odbioru przedmiotu sprzedaży nabywca dokona samodzie</text:span><text:span text:style-name="T134">lnie, na własny koszt.</text:span></text:p>
        </text:list-item>
      </text:list>
      <text:list text:style-name="LFO1" text:continue-numbering="true">
        <text:list-item>
          <text:p text:style-name="P135">OSOBY WYZNACZONE DO KONTAKTU Z OFERENTAMI W CELU UDZIELANIA INFORMACJI:</text:p>
        </text:list-item>
      </text:list>
      <text:list text:style-name="LFO16" text:continue-numbering="true">
        <text:list-item>
          <text:p text:style-name="P136">Dotyczących spraw formalnych przetargu – Mirosława Dobrzyńska<text:s/></text:p>
        </text:list-item>
      </text:list>
      <text:p text:style-name="P137">55/231-37-67 w. 20,</text:p>
      <text:p text:style-name="P138"/>
      <text:list text:style-name="LFO16" text:continue-numbering="true">
        <text:list-item>
          <text:p text:style-name="P139">Dotyczących spraw technicznych:</text:p>
        </text:list-item>
      </text:list>
      <text:p text:style-name="P140">-<text:tab/>Mariusz Kiełtyka <text:s/><text:tab/><text:tab/>- 512-099-181,</text:p>
      <text:p text:style-name="P141">-<text:tab/>Zbigniew Rutkowski<text:s/><text:tab/>– 695-417-907</text:p>
      <text:p text:style-name="P142"/>
      <text:p text:style-name="P143">12.<text:tab/>KLAUZULA INFORMACYJNA DLA OFERENTÓW I NABYWCÓW BĘDĄCYCH OSOBAMI FIZYCZNYMI:</text:p>
      <text:p text:style-name="P144">Zgodnie z art. 13 RODO organizator przetargu przekazuje następujące informacje:</text:p>
      <text:soft-page-break/>
      <text:list text:style-name="LFO17" text:continue-numbering="true">
        <text:list-item>
          <text:p text:style-name="P145">Administratorem Pani/Pana danych osobowych jest Kierownik Zakładu Aktywności Zawodowej w Kamionku Wielkim, z siedzibą Kamionek Wielki 82, 82-340 Tolkmicko.</text:p>
        </text:list-item>
        <text:list-item>
          <text:p text:style-name="P146"><text:span text:style-name="T147">Kontakt z inspektorem ochrony danych: -<text:s/></text:span><text:a xlink:href="mailto:mateusz.szlachtowicz@koni.pl" office:target-frame-name="_top" xlink:show="replace"><text:span text:style-name="T148">mateusz.szlachtowicz@koni.pl</text:span></text:a><text:span text:style-name="T149">,<text:s/></text:span></text:p>
        </text:list-item>
      </text:list>
      <text:p text:style-name="P150">tel. 695-311-523</text:p>
      <text:list text:style-name="LFO17" text:continue-numbering="true">
        <text:list-item>
          <text:p text:style-name="P151">Pani/Pana dane osobowe przetwarzane będą w celu realizacji przetargu publicznego i zawarcia umowy, na podstawie art. 6 ust. 1pkt. b) RODO.</text:p>
        </text:list-item>
        <text:list-item>
          <text:p text:style-name="P152">Odbiorcami Pani/Pana danych osobowych będą osoby/podmioty uczestniczące w realizacji przetargu publicznego i zawarcia umowy.</text:p>
        </text:list-item>
        <text:list-item>
          <text:p text:style-name="P153">Pani/Pana dane osobowe przechowywane będą przez okres przewidziany przepisami prawa.</text:p>
        </text:list-item>
        <text:list-item>
          <text:p text:style-name="P154">Posiada Pani/Pan prawo wniesienia skargi do organu nadzorczego – Prezes Urzędu Ochrony Danych Osobowych.</text:p>
        </text:list-item>
        <text:list-item>
          <text:p text:style-name="P155">Podanie danych osobowych jest dobrowolne, jednakże odmowa podania danych skutkować będzie odmową udziału w przetargu publicznym i zawarciu umowy.</text:p>
        </text:list-item>
        <text:list-item>
          <text:p text:style-name="P156">Pani/Pana dane osobowe nie będą przetwarzane w sposób zautomatyzowany, w tym również w formie profilowania.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0-06T10:27:00Z</meta:creation-date>
    <dc:date>2023-10-06T10:27:00Z</dc:date>
    <meta:template xlink:href="Normal" xlink:type="simple"/>
    <meta:editing-cycles>2</meta:editing-cycles>
    <meta:editing-duration>PT0S</meta:editing-duration>
    <meta:document-statistic meta:page-count="5" meta:paragraph-count="17" meta:word-count="1222" meta:character-count="8537" meta:row-count="61" meta:non-whitespace-character-count="7332"/>
  </office:meta>
</office:document-meta>
</file>