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style:font-name="Bookman Old Style"/>
    </style:style>
    <style:style style:name="P2" style:parent-style-name="Bezodstępów" style:family="paragraph">
      <style:text-properties style:font-name="Bookman Old Style"/>
    </style:style>
    <style:style style:name="P3" style:parent-style-name="Bezodstępów" style:family="paragraph">
      <style:text-properties style:font-name="Bookman Old Style"/>
    </style:style>
    <style:style style:name="P4" style:parent-style-name="Bezodstępów" style:family="paragraph">
      <style:text-properties style:font-name="Bookman Old Style"/>
    </style:style>
    <style:style style:name="P5" style:parent-style-name="Bezodstępów" style:family="paragraph">
      <style:text-properties style:font-name="Bookman Old Style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style:font-name="Bookman Old Style" fo:font-weight="bold" style:font-weight-asian="bold"/>
    </style:style>
    <style:style style:name="P9" style:parent-style-name="Normalny" style:family="paragraph">
      <style:paragraph-properties fo:text-align="center"/>
      <style:text-properties style:font-name="Bookman Old Style" fo:font-weight="bold" style:font-weight-asian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Bookman Old Style"/>
    </style:style>
    <style:style style:name="T12" style:parent-style-name="Domyślnaczcionkaakapitu" style:family="text">
      <style:text-properties style:font-name="Bookman Old Style"/>
    </style:style>
    <style:style style:name="T13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Powiat Elbląski</text:p>
      <text:p text:style-name="P2">ul. Saperów 14 a, 82-300 Elbląg</text:p>
      <text:p text:style-name="P3">NIP: 578-305-55-79</text:p>
      <text:p text:style-name="P4">Zakład Aktywności Zawodowej w Kamionku Wielkim,</text:p>
      <text:p text:style-name="P5">Kamionek Wielki 82, 82-340 Tolkmicko</text:p>
      <text:p text:style-name="P6"/>
      <text:p text:style-name="P7"/>
      <text:p text:style-name="P8">UNIEWAŻNIENIE PRZETARGU PUBLICZNEGO</text:p>
      <text:p text:style-name="P9"/>
      <text:p text:style-name="P10"><text:span text:style-name="T11">W związku z brakiem wpływu ofert<text:s/></text:span><text:span text:style-name="T12">do ogłoszonego postępowania przetargowego</text:span><text:span text:style-name="T13"><text:s/>unieważniam przetarg na sprzedaż majątku ruchomego stanowiącego własność Powiatu Elbląskiego będącego w użytkowaniu Zakładu Aktywności Zawodowej w Kamionku Wielkim, którego przedmiotem jest łódź motorowa Parker 770 Weekend pn. „PERŁA ZALEWU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23-10-27T11:52:00Z</meta:creation-date>
    <dc:date>2023-10-27T11:58:00Z</dc:date>
    <meta:template xlink:href="Normal" xlink:type="simple"/>
    <meta:editing-cycles>1</meta:editing-cycles>
    <meta:editing-duration>PT360S</meta:editing-duration>
    <meta:document-statistic meta:page-count="1" meta:paragraph-count="1" meta:word-count="72" meta:character-count="508" meta:row-count="3" meta:non-whitespace-character-count="437"/>
  </office:meta>
</office:document-meta>
</file>