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 fo:margin-left="0.25in">
        <style:tab-stops/>
      </style:paragraph-properties>
      <style:text-properties fo:font-size="9pt" style:font-size-asian="9pt" style:font-size-complex="9pt"/>
    </style:style>
    <style:style style:name="P2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4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5" style:parent-style-name="Normalny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7" style:parent-style-name="Normalny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line-height="15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 fo:line-height="150%" fo:margin-left="0.25in" fo:text-indent="-0.0527in">
        <style:tab-stops/>
      </style:paragraph-properties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 fo:line-height="150%" fo:margin-left="0.4923in" fo:text-indent="-0.2423in">
        <style:tab-stops/>
      </style:paragraph-properties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line-height="150%" fo:text-indent="0.1972in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line-height="150%" fo:text-indent="0.1972in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line-height="150%" fo:margin-left="0.4923in" fo:text-indent="-0.2423in">
        <style:tab-stops/>
      </style:paragraph-properties>
      <style:text-properties fo:font-size="11pt" style:font-size-asian="11pt" style:font-size-complex="11pt"/>
    </style:style>
    <style:style style:name="P18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9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0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1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2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3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4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5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6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7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8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29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Załącznik Nr 2<text:s/></text:p>
      <text:p text:style-name="P2"/>
      <text:p text:style-name="P3">(Pieczęć Wykonawcy)<text:tab/></text:p>
      <text:p text:style-name="P4"/>
      <text:p text:style-name="P5">Oświadczenie</text:p>
      <text:p text:style-name="P6"/>
      <text:p text:style-name="P7">o spełnianiu warunków udziału w postępowaniu o udzielenie zamówienia publicznego o wartości nie przekraczającej<text:s/>kwoty 130 000 zł netto<text:s/>w formie <text:s/>zapytania ofertowego na realizację zamówienia „Dostawa gazu płynnego <text:s/>do ogrzewania budynków i pracy urządzeń pralniczych z podgrzewem gazowym<text:s/>i dzierżawy zbiorników gazu<text:s/>dla potrzeb Zakładu Aktywności Zawodowej w Kamionku Wielkim”.</text:p>
      <text:p text:style-name="P8"/>
      <text:p text:style-name="P9">Przystępując do postępowania o udzielenie zamówienia publicznego, prowadzonego w formie zapytania ofertowego na realizację zamówienia <text:s/>„Dostawa gazu płynnego propan do ogrzewania budynków i pracy urządzeń pralniczych z podgrzewem gazowym<text:s/>i dzierżawy zbiorników gazu<text:s/>dla potrzeb Zakładu Aktywności Zawodowej w Kamionku<text:s/>Wielkim”<text:s/>oświadczam(y), że spełniam(y) warunki udziału w postępowaniu, tj:</text:p>
      <text:p text:style-name="P10"/>
      <text:p text:style-name="P11"/>
      <text:p text:style-name="P12">1.<text:tab/>Posiadamy uprawnienia do wykonywania działalności gospodarczej w zakresie obrotu<text:s/>skroplonego gazu płynnego (LPG), na dowód czego dołączamy kserokopię koncesji.</text:p>
      <text:p text:style-name="P13">2.<text:tab/>Posiadamy niezbędną wiedzę i doświadczenie oraz dysponujemy potencjałem</text:p>
      <text:p text:style-name="P14"><text:s text:c="6"/>technicznym i osobami zdolnymi do wykonania zamówienia.</text:p>
      <text:p text:style-name="P15">3. <text:s text:c="3"/>Posiadamy własny serwis techniczny do obsługi przedmiotu zamówienia</text:p>
      <text:p text:style-name="P16">4. <text:s text:c="3"/>Znajdujemy się w sytuacji ekonomicznej i finansowej zapewniającej wykonanie<text:s/></text:p>
      <text:p text:style-name="P17"><text:s text:c="6"/>przedmiotu zamówienia.</text:p>
      <text:p text:style-name="P18"/>
      <text:p text:style-name="P19"/>
      <text:p text:style-name="P20"/>
      <text:p text:style-name="P21"/>
      <text:p text:style-name="P22"/>
      <text:p text:style-name="P23"><text:tab/><text:tab/><text:tab/><text:tab/><text:tab/><text:tab/><text:tab/><text:tab/>……………………………..</text:p>
      <text:p text:style-name="P24"><text:tab/><text:tab/><text:tab/><text:tab/><text:tab/><text:tab/><text:tab/><text:tab/><text:s text:c="10"/>Pieczątka i podpis</text:p>
      <text:p text:style-name="P25"/>
      <text:p text:style-name="P26"/>
      <text:p text:style-name="P27"/>
      <text:p text:style-name="P28"/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18:00Z</meta:creation-date>
    <dc:date>2021-11-30T10:18:00Z</dc:date>
    <meta:template xlink:href="Normal" xlink:type="simple"/>
    <meta:editing-cycles>1</meta:editing-cycles>
    <meta:editing-duration>PT0S</meta:editing-duration>
    <meta:document-statistic meta:page-count="1" meta:paragraph-count="2" meta:word-count="197" meta:character-count="1381" meta:row-count="9" meta:non-whitespace-character-count="1186"/>
  </office:meta>
</office:document-meta>
</file>