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7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9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0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1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2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3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5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6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9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0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1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2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3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4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5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6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7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Załącznik nr 3<text:s/></text:p>
      <text:p text:style-name="P7"/>
      <text:p text:style-name="P8"/>
      <text:p text:style-name="P9">(Pieczęć Wykonawcy)</text:p>
      <text:p text:style-name="P10"/>
      <text:p text:style-name="P11"/>
      <text:p text:style-name="P12"/>
      <text:p text:style-name="P13"/>
      <text:p text:style-name="P14"/>
      <text:p text:style-name="P15"/>
      <text:p text:style-name="P16">Oświadczenie</text:p>
      <text:p text:style-name="P17">dotyczące jakości oferowanego gazu</text:p>
      <text:p text:style-name="P18"/>
      <text:p text:style-name="P19"/>
      <text:p text:style-name="P20"/>
      <text:p text:style-name="P21"/>
      <text:p text:style-name="P22">Przystępując do postępowania o udzielenie zamówienia publicznego prowadzonego w formie zapytania ofertowego na realizację zamówienia „Dostawa gazu płynnego propan do ogrzewania budynków i pracy urządzeń pralniczych z podgrzewem gazowym i dzierżawy zbiorników gazu <text:s/>dla potrzeb Zakładu Aktywności Zawodowej w Kamionku Wielkim” oświadczam(y), że oferowany gaz płynny propan jest zgodny z wymogami jakościowymi dla gazu skroplonego określony w Rozporządzeniu Ministra Gospodarki z dnia 28 grudnia 2006 roku w sprawie wymagań jakościowych dla gazu skroplonego (LPG) (Dz, U. z 2006 r. Nr 251 poz. 1851).</text:p>
      <text:p text:style-name="P23"/>
      <text:p text:style-name="P24"/>
      <text:p text:style-name="P25"/>
      <text:p text:style-name="P26">…………………………….<text:tab/><text:tab/><text:tab/><text:tab/><text:tab/><text:s text:c="6"/>…………………………….</text:p>
      <text:p text:style-name="P27"><text:s text:c="9"/>Miejscowość<text:tab/><text:tab/><text:tab/><text:tab/><text:tab/><text:tab/><text:s text:c="14"/><text:tab/>data i podpis 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/>
      <style:text-properties fo:font-size="10pt" style:font-size-asian="10pt" style:font-size-complex="10pt"/>
    </style:style>
    <style:style style:name="P3" style:parent-style-name="Nagłówek" style:family="paragraph">
      <style:paragraph-properties fo:text-align="justify"/>
      <style:text-properties fo:font-size="10pt" style:font-size-asian="10pt" style:font-size-complex="10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font-name="Cambria" fo:font-size="9pt" style:font-size-asian="9pt" style:font-size-complex="9pt"/>
    </style:style>
    <style:style style:name="T6" style:parent-style-name="Domyślnaczcionkaakapitu" style:family="text">
      <style:text-properties style:font-name="Cambri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pytanie Ofertowe<text:s/>o przedstawienie ceny<text:s/>na realizację<text:s/>zamówienia<text:s/>„Dostawa gazu płynnego propan<text:s/>do ogrzewania budynków i pracy urządzeń pralniczych z podgrzewem gazowym<text:s/><text:s/>i dzierżawy<text:s/>zbiorników gazu<text:s/>dla potrzeb Zakładu Aktywności Zawodowej w Kamionku Wielkim”<text:s/></text:p>
        <text:p text:style-name="P3">---------------------------------------------------------------------------------------------------------------------------------------.<text:s/></text:p>
      </style:header>
      <style:footer>
        <text:p text:style-name="P4"><text:span text:style-name="T5">str.<text:s/></text:span><text:span text:style-name="T6"><text:page-number text:fixed="false">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Z ZAZ</meta:initial-creator>
    <dc:creator>ZAZ ZAZ</dc:creator>
    <meta:creation-date>2021-11-30T10:19:00Z</meta:creation-date>
    <dc:date>2021-11-30T10:19:00Z</dc:date>
    <meta:template xlink:href="Normal" xlink:type="simple"/>
    <meta:editing-cycles>1</meta:editing-cycles>
    <meta:editing-duration>PT0S</meta:editing-duration>
    <meta:document-statistic meta:page-count="1" meta:paragraph-count="1" meta:word-count="114" meta:character-count="799" meta:row-count="5" meta:non-whitespace-character-count="686"/>
  </office:meta>
</office:document-meta>
</file>