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6" style:parent-style-name="Normalny" style:family="paragraph">
      <style:paragraph-properties fo:text-align="justify" fo:margin-bottom="0.0833in" fo:line-height="150%"/>
      <style:text-properties fo:hyphenate="fals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2" style:parent-style-name="Normalny" style:family="paragraph">
      <style:paragraph-properties fo:text-align="justify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3" style:parent-style-name="Normalny" style:family="paragraph">
      <style:paragraph-properties fo:text-align="justify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4" style:parent-style-name="Normalny" style:family="paragraph">
      <style:paragraph-properties fo:text-align="justify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5" style:parent-style-name="Normalny" style:family="paragraph">
      <style:paragraph-properties fo:text-align="justify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</office:automatic-styles>
  <office:body>
    <office:text text:use-soft-page-breaks="true">
      <text:p text:style-name="P1">Załącznik nr 3<text:s/></text:p>
      <text:p text:style-name="P2"><text:line-break/></text:p>
      <text:p text:style-name="P3">(Pieczęć Wykonawcy)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</text:p>
      <text:p text:style-name="P11"><text:s/>dotyczące jakości oferowanego paliwa</text:p>
      <text:p text:style-name="P12"/>
      <text:p text:style-name="P13"/>
      <text:p text:style-name="P14"/>
      <text:p text:style-name="P15"/>
      <text:p text:style-name="P16"><text:span text:style-name="T17">Przystępując do postępowania o udzielenie zamówienia publicznego prowadzonego w formie zapytania ofertowego na<text:s/></text:span><text:span text:style-name="T18">realizację zamówienia „B</text:span><text:span text:style-name="T19">ezgotówkow</text:span><text:span text:style-name="T20">a</text:span><text:span text:style-name="T21"><text:s/>dostaw</text:span><text:span text:style-name="T22">a</text:span><text:span text:style-name="T23"><text:s/>paliwa płynnego w postaci oleju napędowego do samochodów służbowych i urządzeń napędzanych silnikami z zapłonem samoczynnym dla Zakładu Aktywności Zawodowej w Kamionku Wielkim</text:span><text:span text:style-name="T24"><text:s/>w okresie 12 miesięcy”</text:span><text:span text:style-name="T25"><text:s/>oświadczam(y), że oferowane paliwo tj. olej napędowy spełnia wymagania <text:s/>określone w Rozporządzeniu Ministra Gospodarki i Pracy z dnia 09.12.2008 r. w sprawie wymagań jakościowych dla paliw ciekłych (Dz.</text:span><text:span text:style-name="T26"><text:s/></text:span><text:span text:style-name="T27">U.</text:span><text:span text:style-name="T28"><text:s/></text:span><text:span text:style-name="T29">z</text:span><text:span text:style-name="T30"><text:s text:c="2"/>2</text:span><text:span text:style-name="T31">008 r. nr 211, poz. 1441) zgodnie z normą PN-EN 590.</text:span></text:p>
      <text:p text:style-name="P32"/>
      <text:p text:style-name="P33"/>
      <text:p text:style-name="P34"/>
      <text:p text:style-name="P35">…………………………….<text:tab/><text:tab/><text:tab/><text:tab/><text:tab/><text:s text:c="6"/>…………………………….</text:p>
      <text:p text:style-name="P36"><text:s text:c="9"/>Miejscowość<text:tab/><text:tab/><text:tab/><text:tab/><text:tab/><text:tab/><text:s text:c="14"/><text:tab/>data i podpis Wykonawcy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38:00Z</meta:creation-date>
    <dc:date>2021-11-30T10:38:00Z</dc:date>
    <meta:template xlink:href="Normal" xlink:type="simple"/>
    <meta:editing-cycles>1</meta:editing-cycles>
    <meta:editing-duration>PT0S</meta:editing-duration>
    <meta:document-statistic meta:page-count="1" meta:paragraph-count="1" meta:word-count="118" meta:character-count="830" meta:row-count="5" meta:non-whitespace-character-count="713"/>
  </office:meta>
</office:document-meta>
</file>