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justify" fo:margin-bottom="0in" fo:line-height="100%" fo:margin-left="0.25in" fo:text-indent="-0.25in">
        <style:tab-stops/>
      </style:paragraph-properties>
      <style:text-properties style:font-name="Times New Roman" style:font-name-asian="Calibri" style:font-name-complex="Times New Roman"/>
    </style:style>
    <style:style style:name="P6" style:parent-style-name="Normalny" style:family="paragraph">
      <style:paragraph-properties style:text-autospace="none" fo:text-align="justify" fo:margin-bottom="0in" fo:line-height="100%" fo:margin-left="0.25in" fo:text-indent="-0.25in">
        <style:tab-stops/>
      </style:paragraph-properties>
      <style:text-properties style:font-name="Times New Roman" style:font-name-asian="Calibri" style:font-name-complex="Times New Roman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T1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list-style-name="LFO4" style:family="paragraph">
      <style:paragraph-properties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Normalny" style:list-style-name="LFO3" style:family="paragraph">
      <style:paragraph-properties style:text-autospace="none"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ny" style:list-style-name="LFO3" style:family="paragraph">
      <style:paragraph-properties style:text-autospace="none"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ny" style:list-style-name="LFO3" style:family="paragraph">
      <style:paragraph-properties style:text-autospace="none"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ny" style:list-style-name="LFO3" style:family="paragraph">
      <style:paragraph-properties style:text-autospace="none"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ny" style:list-style-name="LFO3" style:family="paragraph">
      <style:paragraph-properties style:text-autospace="none"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style:language-complex="en" style:country-complex="US"/>
    </style:style>
    <style:style style:name="P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29" style:parent-style-name="Normalny" style:list-style-name="LFO4" style:family="paragraph">
      <style:paragraph-properties fo:text-align="justify" fo:margin-bottom="0in" fo:line-height="100%" fo:text-indent="-0.75in"/>
      <style:text-properties fo:hyphenate="false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1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2" style:parent-style-name="Normalny" style:family="paragraph">
      <style:paragraph-properties fo:text-align="justify" fo:margin-bottom="0in" fo:line-height="100%" fo:margin-left="0.5in" fo:text-indent="-0.3027in">
        <style:tab-stops/>
      </style:paragraph-properties>
      <style:text-properties fo:hyphenate="false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text-align="justify" fo:margin-bottom="0in" fo:line-height="100%" fo:margin-left="0.5in" fo:text-indent="-0.3027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37" style:parent-style-name="Normalny" style:family="paragraph">
      <style:paragraph-properties fo:text-align="justify" fo:margin-bottom="0in" fo:line-height="100%" fo:margin-left="0.5in" fo:text-indent="-0.3027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38" style:parent-style-name="Normalny" style:list-style-name="LFO4" style:family="paragraph">
      <style:paragraph-properties fo:text-align="justify"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0" style:parent-style-name="Normalny" style:list-style-name="LFO1" style:family="paragraph">
      <style:paragraph-properties style:text-autospace="none"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ny" style:list-style-name="LFO1" style:family="paragraph">
      <style:paragraph-properties style:text-autospace="none"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ny" style:list-style-name="LFO2" style:family="paragraph">
      <style:paragraph-properties style:text-autospace="none"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ny" style:list-style-name="LFO2" style:family="paragraph">
      <style:paragraph-properties style:text-autospace="none"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ny" style:list-style-name="LFO2" style:family="paragraph">
      <style:paragraph-properties style:text-autospace="none"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00%" fo:margin-left="1in">
        <style:tab-stops/>
      </style:paragraph-properties>
      <style:text-properties style:font-name="Times New Roman" style:font-name-asian="Calibri" style:font-name-complex="Times New Roman"/>
    </style:style>
    <style:style style:name="P51" style:parent-style-name="Normalny" style:family="paragraph">
      <style:paragraph-properties style:text-autospace="none" fo:text-align="justify" fo:margin-bottom="0in" fo:line-height="100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ny" style:list-style-name="LFO4" style:family="paragraph">
      <style:paragraph-properties fo:text-align="justify"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list-style-name="LFO4" style:family="paragraph">
      <style:paragraph-properties fo:text-align="justify"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text-align="justify" fo:margin-bottom="0in" fo:line-height="100%" fo:margin-left="0.3937in" fo:text-indent="-0.1965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2" style:parent-style-name="Normalny" style:list-style-name="LFO2" style:family="paragraph">
      <style:paragraph-properties fo:text-align="justify" fo:margin-bottom="0in" fo:line-height="100%" fo:margin-left="0.3937in" fo:text-indent="-0.1965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3" style:parent-style-name="Normalny" style:list-style-name="LFO2" style:family="paragraph">
      <style:paragraph-properties fo:text-align="justify" fo:margin-bottom="0in" fo:line-height="100%" fo:margin-left="0.3937in" fo:text-indent="-0.1965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4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5" style:parent-style-name="Normalny" style:list-style-name="LFO11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6" style:parent-style-name="Normalny" style:list-style-name="LFO11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7" style:parent-style-name="Normalny" style:list-style-name="LFO11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8" style:parent-style-name="Normalny" style:list-style-name="LFO11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9" style:parent-style-name="Normalny" style:list-style-name="LFO11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0" style:parent-style-name="Normalny" style:list-style-name="LFO11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1" style:parent-style-name="Normalny" style:list-style-name="LFO11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2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3" style:parent-style-name="Normalny" style:list-style-name="LFO4" style:family="paragraph">
      <style:paragraph-properties fo:text-align="justify"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0" style:parent-style-name="Normalny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2" style:parent-style-name="Normalny" style:list-style-name="LFO8" style:family="paragraph">
      <style:paragraph-properties fo:text-align="justify" fo:margin-bottom="0in" fo:line-height="100%" fo:margin-left="0.787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3" style:parent-style-name="Normalny" style:list-style-name="LFO7" style:family="paragraph">
      <style:paragraph-properties fo:text-align="justify" fo:margin-bottom="0in" fo:line-height="100%" fo:margin-left="0.7875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4" style:parent-style-name="Normalny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list-style-name="LFO4" style:family="paragraph">
      <style:paragraph-properties fo:text-align="justify"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" style:parent-style-name="Normalny" style:list-style-name="LFO9" style:family="paragraph">
      <style:paragraph-properties fo:text-align="justify" fo:margin-bottom="0in" fo:line-height="100%"/>
      <style:text-properties fo:hyphenate="false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833in" fo:margin-bottom="0.0833in" fo:line-height="100%" fo:margin-left="0.5in" fo:text-indent="-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94" style:parent-style-name="Normalny" style:family="paragraph">
      <style:paragraph-properties fo:text-align="justify" fo:margin-top="0.0833in" fo:margin-bottom="0.0833in" fo:line-height="100%" fo:margin-left="0.25in" fo:text-indent="0.2423in">
        <style:tab-stops/>
      </style:paragraph-properties>
      <style:text-properties fo:hyphenate="false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7" style:parent-style-name="Normalny" style:list-style-name="LFO10" style:family="paragraph">
      <style:paragraph-properties fo:text-align="justify" fo:margin-top="0.0833in" fo:margin-bottom="0in" fo:line-height="100%" fo:text-indent="-0.15in"/>
      <style:text-properties fo:hyphenate="false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01" style:parent-style-name="Normalny" style:list-style-name="LFO10" style:family="paragraph">
      <style:paragraph-properties fo:text-align="justify" fo:margin-top="0.0833in" fo:margin-bottom="0in" fo:line-height="100%" fo:text-indent="-0.15in"/>
      <style:text-properties fo:hyphenate="false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05" style:parent-style-name="Normalny" style:list-style-name="LFO10" style:family="paragraph">
      <style:paragraph-properties fo:text-align="justify" fo:margin-top="0.0833in" fo:margin-bottom="0in" fo:line-height="100%" fo:text-indent="-0.15in"/>
      <style:text-properties fo:hyphenate="false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108" style:parent-style-name="Normalny" style:list-style-name="LFO4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0" style:parent-style-name="Normalny" style:list-style-name="LFO2" style:family="paragraph">
      <style:paragraph-properties fo:text-align="justify" fo:margin-bottom="0in" fo:line-height="100%" fo:margin-left="0.25in" fo:text-indent="-0.0527in">
        <style:tab-stops>
          <style:tab-stop style:type="left" style:position="0.2423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1" style:parent-style-name="Normalny" style:list-style-name="LFO2" style:family="paragraph">
      <style:paragraph-properties fo:text-align="justify" fo:margin-bottom="0in" fo:line-height="100%" fo:margin-left="1.5in" fo:text-indent="-1.3027in">
        <style:tab-stops>
          <style:tab-stop style:type="left" style:position="-1.0076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2" style:parent-style-name="Normalny" style:list-style-name="LFO2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  <style:tab-stop style:type="left" style:position="1.507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3" style:parent-style-name="Normalny" style:list-style-name="LFO2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4" style:parent-style-name="Normalny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Normalny" style:list-style-name="LFO4" style:family="paragraph">
      <style:paragraph-properties fo:text-align="justify"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8" style:parent-style-name="Normalny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list-style-name="LFO4" style:family="paragraph">
      <style:paragraph-properties fo:text-align="justify" fo:margin-bottom="0in" fo:line-height="100%" fo:text-indent="-0.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6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list-style-name="LFO3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margin-bottom="0in" fo:line-height="150%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MAWIAJĄCY</text:p>
      <text:p text:style-name="P2">Powiat Elbląski</text:p>
      <text:p text:style-name="P3">ul. Saperów 14a, 82-300 Elbląg</text:p>
      <text:p text:style-name="P4">NIP: 578-305-55-79</text:p>
      <text:p text:style-name="P5">Zakład Aktywności Zawodowej w Kamionku Wielkim,</text:p>
      <text:p text:style-name="P6">Kamionek Wielki 82, 82 – 340 <text:s/>Tolkmicko,</text:p>
      <text:p text:style-name="P7"/>
      <text:p text:style-name="P8"/>
      <text:p text:style-name="P9">Zapytanie ofertowe<text:s/></text:p>
      <text:p text:style-name="P10"/>
      <text:p text:style-name="P11"><text:span text:style-name="T12">Na podstawie <text:s/>Regulaminu udzielania zamówień publicznych o wartości nie przekraczającej kwoty 130 000 zł netto obowiązującego w Zakładzie Aktywności Zawodowej w Kamionku Wielkim., zwracam się z zapytaniem ofertowym o przedstawienie cen na realizację zamówienia <text:s/>„</text:span><text:span text:style-name="T13">Dostawa chemicznych środków piorących w postaci płynnej dla potrzeb działu pralni Zakładu Aktywności Zawodowej w Kamionku Wielkim”<text:s/></text:span></text:p>
      <text:p text:style-name="P14"/>
      <text:list text:style-name="LFO4" text:continue-numbering="true">
        <text:list-item>
          <text:p text:style-name="P15">Przedmiot zamówienia:</text:p>
        </text:list-item>
      </text:list>
      <text:p text:style-name="P16"/>
      <text:list text:style-name="LFO3" text:continue-numbering="true">
        <text:list-item>
          <text:p text:style-name="P17"><text:span text:style-name="T18">Przedmiotem zamówienia jest „Dostawa chemicznych środków piorących w postaci płynnej dla potrzeb działu pralni Zakładu Aktywności Zawodowej w Kamionku Wielkim”.<text:s/></text:span></text:p>
        </text:list-item>
        <text:list-item>
          <text:p text:style-name="P19"><text:span text:style-name="T20">Wykonawca zobowiązany jest do dostarczenia i montażu urządzeń dozujących płynne środki piorące do wszystkich zainstalowanych a także nowo zakupionych w trakcie trwania umowy pralnic wraz z oprogramowaniem dostosowanym do różnych technologii prania występujących w Zakładzie.</text:span></text:p>
        </text:list-item>
        <text:list-item>
          <text:p text:style-name="P21"><text:span text:style-name="T22">Dostawa środków piorących odbywać się będzie na koszt i ryzyko Wykonawcy w pojemnikach o masie brutto nie mniejszej niż 20 kg i nie większej niż 30 kg.</text:span></text:p>
        </text:list-item>
        <text:list-item>
          <text:p text:style-name="P23"><text:span text:style-name="T24">Wykonawca zapewni obsługę serwisową do urządzeń dozujących oraz pełny serwis technologiczny gwarantujący uzyskanie niezbędnej jakości prania.</text:span></text:p>
        </text:list-item>
        <text:list-item>
          <text:p text:style-name="P25"><text:span text:style-name="T26">Podane ceny w formularzu ofertowym są cenami maksymalnymi w okresie trwania umowy.</text:span></text:p>
        </text:list-item>
      </text:list>
      <text:p text:style-name="P27"/>
      <text:p text:style-name="P28"/>
      <text:list text:style-name="LFO4" text:continue-numbering="true">
        <text:list-item>
          <text:p text:style-name="P29"><text:span text:style-name="T30">Termin wykonania zamówienia:</text:span></text:p>
        </text:list-item>
      </text:list>
      <text:p text:style-name="P31"/>
      <text:p text:style-name="P32"><text:span text:style-name="T33"><text:s text:c="2"/></text:span><text:span text:style-name="T34">Termin wykonania zamówienia w okresie od<text:s/></text:span><text:span text:style-name="T35">01.01.2022 do 31.12.2022 roku.</text:span></text:p>
      <text:p text:style-name="P36"/>
      <text:p text:style-name="P37"/>
      <text:list text:style-name="LFO4" text:continue-numbering="true">
        <text:list-item>
          <text:p text:style-name="P38">Forma udzielania zamówienia:</text:p>
        </text:list-item>
      </text:list>
      <text:p text:style-name="P39"/>
      <text:list text:style-name="LFO1">
        <text:list-item text:start-value="1">
          <text:p text:style-name="P40">Zamówienie realizowane jest z pominięciem ustawy z dnia 29 stycznia 2004 r. – Prawo Zamówień publicznych (Dz. U. z 2013 r. poz. 907 z późn. zm.) zgodnie z Regulaminem zamówień publicznych o wartości nie przekraczającej kwoty 130 000 zł netto, obowiązującym w Zakładzie Aktywności Zawodowej w Kamionku Wielkim.</text:p>
        </text:list-item>
      </text:list>
      <text:p text:style-name="P41"/>
      <text:list text:style-name="LFO1" text:continue-numbering="true">
        <text:list-item>
          <text:p text:style-name="P42">O udzielenie zamówienia mogą się ubiegać Wykonawcy, których oferta będzie odpowiadała zasadom określonym w zapytaniu ofertowym.</text:p>
        </text:list-item>
      </text:list>
      <text:p text:style-name="P43"><text:s/></text:p>
      <text:list text:style-name="LFO1" text:continue-numbering="true">
        <text:list-item>
          <text:p text:style-name="P44">Informacje uzupełniające:</text:p>
        </text:list-item>
      </text:list>
      <text:p text:style-name="P45"/>
      <text:soft-page-break/>
      <text:list text:style-name="LFO2">
        <text:list-item text:start-value="1">
          <text:p text:style-name="P46">wszelkie informacje przedstawione w niniejszym Zapytaniu Ofertowym służą wyłącznie do <text:s/>przygotowania oferty i w żadnym wypadku nie powinny być wykorzystywane w innych celach.</text:p>
        </text:list-item>
      </text:list>
      <text:list text:style-name="LFO2" text:continue-numbering="true">
        <text:list-item>
          <text:p text:style-name="P47">Wykonawca winien zapoznać sie z całością niniejszego Zapytania Ofertowego.</text:p>
        </text:list-item>
      </text:list>
      <text:list text:style-name="LFO2" text:continue-numbering="true">
        <text:list-item>
          <text:p text:style-name="P48">wszystkie załączniki do niniejszego Zapytania Ofertowego stanowią jego integralną część.<text:s/></text:p>
        </text:list-item>
      </text:list>
      <text:list text:style-name="LFO2" text:continue-numbering="true">
        <text:list-item>
          <text:p text:style-name="P49">wszelkie koszty związane z przygotowaniem i dostarczeniem oferty ponosi Wykonawca.</text:p>
        </text:list-item>
      </text:list>
      <text:p text:style-name="P50"/>
      <text:p text:style-name="P51"/>
      <text:list text:style-name="LFO4" text:continue-numbering="true">
        <text:list-item>
          <text:p text:style-name="P52"><text:s text:c="4"/>Warunki udziału w postępowaniu jakie musi spełniać Wykonawca:</text:p>
        </text:list-item>
      </text:list>
      <text:p text:style-name="P53"/>
      <text:list text:style-name="LFO5" text:continue-numbering="true">
        <text:list-item>
          <text:p text:style-name="P54">Posiadać uprawnienia do wykonywania działalności gospodarczej lub czynności, jeżeli przepisy prawa nakładają obowiązek ich posiadania.</text:p>
        </text:list-item>
        <text:list-item>
          <text:p text:style-name="P55">Posiadać niezbędną wiedzę i doświadczenie oraz dysponować potencjałem technicznym i osobami zdolnymi do wykonania zamówienia.</text:p>
        </text:list-item>
        <text:list-item>
          <text:p text:style-name="P56">Znajdować się w sytuacji ekonomicznej i finansowej zapewniającej wykonanie<text:s/><text:line-break/>zamówienia.</text:p>
        </text:list-item>
      </text:list>
      <text:p text:style-name="P57"/>
      <text:p text:style-name="P58"/>
      <text:list text:style-name="LFO4" text:continue-numbering="true">
        <text:list-item>
          <text:p text:style-name="P59"><text:s text:c="3"/>Cena oferty winna uwzględniać następujące elementy:</text:p>
        </text:list-item>
      </text:list>
      <text:p text:style-name="P60"/>
      <text:list text:style-name="LFO2" text:continue-numbering="true">
        <text:list-item>
          <text:list>
            <text:list-item>
              <text:p text:style-name="P61">Wykonawca ma obowiązek przedstawić jedną ofertę i zaproponować tylko jedną <text:s/>cenę na dany asortyment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2">Ceny podane w ofercie powinny być wyrażone w złotych polskich, z dokładnością do dwóch miejsc po przecinku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3">W cenie produktów Wykonawca zobowiązuje się do:</text:p>
            </text:list-item>
          </text:list>
        </text:list-item>
      </text:list>
      <text:p text:style-name="P64"/>
      <text:list text:style-name="LFO11" text:continue-numbering="true">
        <text:list-item>
          <text:p text:style-name="P65">bezpłatnej dostawy i montażu urządzeń automatycznie dozujących środki piorące,</text:p>
        </text:list-item>
        <text:list-item>
          <text:p text:style-name="P66">bezpłatnego serwisu urządzeń dozujących przez cały okres obowiązywania umowy,</text:p>
        </text:list-item>
        <text:list-item>
          <text:p text:style-name="P67">bezpłatnej opieki technologicznej mającej na celu uzyskanie optymalnych parametrów prania,</text:p>
        </text:list-item>
        <text:list-item>
          <text:p text:style-name="P68">bezpłatnego odbioru opakowań po środkach piorących,</text:p>
        </text:list-item>
        <text:list-item>
          <text:p text:style-name="P69">bezpłatnego przeszkolenia pracowników Zamawiającego w zakresie obsługi urządzeń,</text:p>
        </text:list-item>
        <text:list-item>
          <text:p text:style-name="P70">usuwania awarii maksymalnie w ciągu 48 godzin od zgłoszenia,</text:p>
        </text:list-item>
        <text:list-item>
          <text:p text:style-name="P71">dostarczenia dokumentacji produktów (karty charakterystyk, ulotek produktów, instrukcji, kart bhp itp.).</text:p>
        </text:list-item>
      </text:list>
      <text:p text:style-name="P72"/>
      <text:list text:style-name="LFO4" text:continue-numbering="true">
        <text:list-item>
          <text:p text:style-name="P73"><text:s text:c="3"/>Sposób przygotowania oferty:</text:p>
        </text:list-item>
      </text:list>
      <text:p text:style-name="P74"/>
      <text:list text:style-name="LFO6" text:continue-numbering="true">
        <text:list-item>
          <text:p text:style-name="P75">Wykonawca powinien sporządzić ofertę na formularzu ofertowym, podając cenę netto, VAT, wartość brutto.<text:s/></text:p>
        </text:list-item>
      </text:list>
      <text:p text:style-name="P76">Oferta winna zawierać nazwę i adres Wykonawcy oraz podpis osoby uprawnionej lub upoważnionej do występowania w imieniu Wykonawcy. Ofertę należy sporządzić w języku polskim, pismem czytelnym.<text:s/></text:p>
      <text:p text:style-name="P77">Koszty związane z przygotowaniem oferty ponosi składający ofertę.</text:p>
      <text:p text:style-name="P78"/>
      <text:p text:style-name="P79"/>
      <text:list text:style-name="LFO6" text:continue-numbering="true">
        <text:list-item>
          <text:p text:style-name="P80">Do formularza ofertowego (załącznik nr 1) Wykonawca winien załączyć:</text:p>
        </text:list-item>
      </text:list>
      <text:p text:style-name="P81"/>
      <text:list text:style-name="LFO8" text:continue-numbering="true">
        <text:list-item>
          <text:p text:style-name="P82">oświadczenie o spełnianiu warunków udziału w postępowaniu – załącznik nr 2;</text:p>
        </text:list-item>
      </text:list>
      <text:list text:style-name="LFO7" text:continue-numbering="true">
        <text:list-item>
          <text:p text:style-name="P83">kserokopię poświadczoną za zgodność z oryginałem niezbędnych <text:s/>uprawnień do wykonania przedmiotowego zamówienia.</text:p>
        </text:list-item>
      </text:list>
      <text:p text:style-name="P84"><text:s/></text:p>
      <text:list text:style-name="LFO4" text:continue-numbering="true">
        <text:list-item>
          <text:p text:style-name="P85"><text:s text:c="4"/>Miejsce i termin składania ofert:</text:p>
        </text:list-item>
      </text:list>
      <text:p text:style-name="P86"/>
      <text:list text:style-name="LFO9" text:continue-numbering="true">
        <text:list-item>
          <text:p text:style-name="P87"><text:span text:style-name="T88">Ofertę należy złożyć w zaklejonej kopercie do dnia<text:s/></text:span><text:span text:style-name="T89">17.12.2021 r.</text:span><text:span text:style-name="T90"><text:s/>do godziny<text:s/></text:span><text:span text:style-name="T91">10:00</text:span><text:span text:style-name="T92"><text:s/>w Zakładzie Aktywności Zawodowej w Kamionku Wielkim, Kamionek Wielki 82, 82-340 Tolkmicko.</text:span></text:p>
        </text:list-item>
      </text:list>
      <text:p text:style-name="P93">Na kopercie należy wpisać adres Wykonawcy oraz:</text:p>
      <text:p text:style-name="P94"><text:span text:style-name="T95"><text:s/></text:span><text:span text:style-name="T96">„Dostawa chemicznych środków piorących w postaci płynnej dla potrzeb działu pralni Zakładu Aktywności Zawodowej w Kamionku Wielkim”.<text:s/></text:span></text:p>
      <text:list text:style-name="LFO10" text:continue-numbering="true">
        <text:list-item>
          <text:p text:style-name="P97"><text:span text:style-name="T98"><text:s/>drogą pocztową (adres jw.)<text:s/></text:span><text:span text:style-name="T99">lub osobiście</text:span><text:span text:style-name="T100">;</text:span></text:p>
        </text:list-item>
        <text:list-item>
          <text:p text:style-name="P101"><text:span text:style-name="T102"><text:s/>lub drogą elektroniczną na adres e-mail:<text:s/></text:span><text:a xlink:href="mailto:zaz@kamionekwielki.com.pl" office:target-frame-name="_top" xlink:show="replace"><text:span text:style-name="T103">zaz@kamionekwielki.com.pl</text:span></text:a><text:span text:style-name="T104"><text:s/></text:span></text:p>
        </text:list-item>
        <text:list-item>
          <text:p text:style-name="P105"><text:span text:style-name="T106"><text:s/>oferty złożone po terminie nie będą brane pod uwagę.</text:span></text:p>
        </text:list-item>
      </text:list>
      <text:p text:style-name="P107"/>
      <text:list text:style-name="LFO4" text:continue-numbering="true">
        <text:list-item>
          <text:p text:style-name="P108"><text:s text:c="6"/>Informacje o formalnościach, jakie winny być dopełnione po wyborze oferty w celu zawarcia <text:s/>umowy w sprawie zamówienia:</text:p>
        </text:list-item>
      </text:list>
      <text:p text:style-name="P10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Zamawiający podpisze umowę z Wykonawcą, który przedłoży najkorzystniejszą ofertę.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O miejscu i terminie podpisania umowy zamawiający powiadomi odrębnym pismem.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Umowa zostanie zawarta z uwzględnieniem postanowień wynikających z treści niniejszego zapytania ofertowego.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3">Zawiadomienie o wyborze najkorzystniejszej oferty zostanie przesłane w formie pisemnej do Oferenta, którego oferta będzie najkorzystniejsza..<text:s/></text:p>
            </text:list-item>
          </text:list>
        </text:list-item>
      </text:list>
      <text:p text:style-name="P114"/>
      <text:p text:style-name="P115"/>
      <text:list text:style-name="LFO4" text:continue-numbering="true">
        <text:list-item>
          <text:p text:style-name="P116"><text:s text:c="4"/>UWAGI KOŃCOWE</text:p>
        </text:list-item>
      </text:list>
      <text:p text:style-name="P117"/>
      <text:p text:style-name="P118">1.<text:tab/>Wszelkich informacji dotyczących przedmiotu zamówienia udziela Pani Mirosława Dobrzyńska e-mail: zaz@kamionekwielki.com.pl. Pytania prosimy kierować w formie pisemnej na w/w adres e-maila.</text:p>
      <text:p text:style-name="P119">2.<text:tab/>Zamawiający zastrzega sobie prawo do unieważnienia postępowania o udzieleniu zamówienia, bez podania przyczyn, na każdym jego etapie.</text:p>
      <text:p text:style-name="P120"/>
      <text:p text:style-name="P121"/>
      <text:p text:style-name="P122"><text:span text:style-name="T123"><text:s text:c="81"/></text:span></text:p>
      <text:list text:style-name="LFO4" text:continue-numbering="true">
        <text:list-item>
          <text:p text:style-name="P124">ZAŁĄCZNIKI:</text:p>
        </text:list-item>
      </text:list>
      <text:p text:style-name="P125"/>
      <text:list text:style-name="LFO3" text:continue-numbering="true">
        <text:list-item>
          <text:list>
            <text:list-item>
              <text:p text:style-name="P126">Formularz ofertowy.</text:p>
            </text:list-item>
            <text:list-item>
              <text:p text:style-name="P127"><text:span text:style-name="T128">Oświadczenie o spełnianiu warunków udziału w postępowaniu.</text:span></text:p>
            </text:list-item>
          </text:list>
        </text:list-item>
      </text:list>
      <text:p text:style-name="P129"/>
      <text:p text:style-name="P130"/>
      <text:p text:style-name="P131"><text:span text:style-name="T132">Kamionek Wielki 30.11.2021 <text:s/>r</text:span><text:span text:style-name="T1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complex="Courier New"/>
    </style:style>
    <style:style style:name="WW_CharLFO7LVL3" style:family="text">
      <style:text-properties style:font-name="OpenSymbol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" style:font-name-complex="Courier New"/>
    </style:style>
    <style:style style:name="WW_CharLFO7LVL6" style:family="text">
      <style:text-properties style:font-name="OpenSymbol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" style:font-name-complex="Courier New"/>
    </style:style>
    <style:style style:name="WW_CharLFO7LVL9" style:family="text">
      <style:text-properties style:font-name="OpenSymbol" style:font-name-complex="Courier New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40:00Z</meta:creation-date>
    <dc:date>2021-11-30T10:41:00Z</dc:date>
    <meta:template xlink:href="Normal" xlink:type="simple"/>
    <meta:editing-cycles>1</meta:editing-cycles>
    <meta:editing-duration>PT60S</meta:editing-duration>
    <meta:document-statistic meta:page-count="3" meta:paragraph-count="12" meta:word-count="871" meta:character-count="6085" meta:row-count="43" meta:non-whitespace-character-count="5226"/>
  </office:meta>
</office:document-meta>
</file>