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" style:parent-style-name="Normalny" style:family="paragraph">
      <style:paragraph-properties fo:text-align="center" fo:line-height="150%" fo:margin-left="3.4416in">
        <style:tab-stops/>
      </style:paragraph-properties>
      <style:text-properties fo:language="en" fo:country="US"/>
    </style:style>
    <style:style style:name="P8" style:parent-style-name="Normalny" style:family="paragraph">
      <style:paragraph-properties fo:text-align="center" fo:line-height="150%" fo:margin-left="3.4416in" fo:text-indent="-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line-height="150%" fo:margin-left="3.4416in" fo:text-indent="-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 fo:margin-left="0.25in">
        <style:tab-stops/>
      </style:paragraph-properties>
      <style:text-properties fo:language="de" fo:country="DE"/>
    </style:style>
    <style:style style:name="P12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list-style-name="LFO4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list-style-name="LFO4" style:family="paragraph">
      <style:paragraph-properties fo:text-align="justify" fo:line-height="150%"/>
    </style:style>
    <style:style style:name="P19" style:parent-style-name="Normalny" style:list-style-name="LFO4" style:family="paragraph">
      <style:paragraph-properties fo:text-align="justify" fo:line-height="150%"/>
    </style:style>
    <style:style style:name="P20" style:parent-style-name="Normalny" style:list-style-name="LFO4" style:family="paragraph">
      <style:paragraph-properties fo:text-align="justify" fo:line-height="150%"/>
    </style:style>
    <style:style style:name="P21" style:parent-style-name="Normalny" style:list-style-name="LFO4" style:family="paragraph">
      <style:paragraph-properties fo:text-align="justify" fo:line-height="150%"/>
    </style:style>
    <style:style style:name="P22" style:parent-style-name="Normalny" style:list-style-name="LFO4" style:family="paragraph">
      <style:paragraph-properties fo:text-align="justify" fo:line-height="150%"/>
    </style:style>
    <style:style style:name="P23" style:parent-style-name="Normalny" style:list-style-name="LFO4" style:family="paragraph">
      <style:paragraph-properties fo:text-align="justify" fo:line-height="150%"/>
    </style:style>
    <style:style style:name="P24" style:parent-style-name="Normalny" style:list-style-name="LFO4" style:family="paragraph">
      <style:paragraph-properties fo:text-align="justify" fo:line-height="150%"/>
    </style:style>
    <style:style style:name="P25" style:parent-style-name="Bezodstępów" style:list-style-name="LFO4" style:family="paragraph">
      <style:paragraph-properties fo:text-align="justify" fo:margin-left="0.75in">
        <style:tab-stops/>
      </style:paragraph-properties>
    </style:style>
    <style:style style:name="P26" style:parent-style-name="Bezodstępów" style:list-style-name="LFO4" style:family="paragraph">
      <style:paragraph-properties fo:text-align="justify" fo:margin-left="0.75in" fo:text-indent="-0.3562in">
        <style:tab-stops/>
      </style:paragraph-properties>
    </style:style>
    <style:style style:name="P27" style:parent-style-name="Bezodstępów" style:list-style-name="LFO4" style:family="paragraph">
      <style:paragraph-properties fo:text-align="justify" fo:margin-left="0.7875in" fo:text-indent="-0.3937in">
        <style:tab-stops/>
      </style:paragraph-properties>
    </style:style>
    <style:style style:name="P28" style:parent-style-name="Bezodstępów" style:list-style-name="LFO4" style:family="paragraph">
      <style:paragraph-properties fo:text-align="justify" fo:margin-left="0.7875in" fo:text-indent="-0.3937in">
        <style:tab-stops/>
      </style:paragraph-properties>
    </style:style>
    <style:style style:name="P29" style:parent-style-name="Bezodstępów" style:family="paragraph">
      <style:text-properties fo:font-weight="bold" style:font-weight-asian="bold"/>
    </style:style>
    <style:style style:name="P30" style:parent-style-name="Normalny" style:family="paragraph">
      <style:paragraph-properties fo:line-height="150%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Bezodstępów" style:list-style-name="LFO1" style:family="paragraph">
      <style:paragraph-properties fo:text-align="justify"/>
    </style:style>
    <style:style style:name="P32" style:parent-style-name="Bezodstępów" style:family="paragraph">
      <style:paragraph-properties fo:text-align="justify"/>
    </style:style>
    <style:style style:name="P33" style:parent-style-name="Bezodstępów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Bezodstępów" style:family="paragraph">
      <style:paragraph-properties fo:text-align="justify"/>
    </style:style>
    <style:style style:name="P35" style:parent-style-name="Bezodstępów" style:family="paragraph">
      <style:paragraph-properties fo:text-align="justify"/>
    </style:style>
    <style:style style:name="P36" style:parent-style-name="Bezodstępów" style:family="paragraph">
      <style:paragraph-properties fo:text-align="justify"/>
    </style:style>
    <style:style style:name="P37" style:parent-style-name="Bezodstępów" style:list-style-name="LFO2" style:family="paragraph">
      <style:paragraph-properties fo:text-align="justify"/>
    </style:style>
    <style:style style:name="P38" style:parent-style-name="Bezodstępów" style:list-style-name="LFO2" style:family="paragraph">
      <style:paragraph-properties fo:text-align="justify"/>
    </style:style>
    <style:style style:name="P39" style:parent-style-name="Bezodstępów" style:list-style-name="LFO2" style:family="paragraph">
      <style:paragraph-properties fo:text-align="justify"/>
    </style:style>
    <style:style style:name="P40" style:parent-style-name="Bezodstępów" style:list-style-name="LFO2" style:family="paragraph">
      <style:paragraph-properties fo:text-align="justify"/>
    </style:style>
    <style:style style:name="P41" style:parent-style-name="Bezodstępów" style:family="paragraph">
      <style:paragraph-properties fo:text-align="justify"/>
    </style:style>
    <style:style style:name="P42" style:parent-style-name="Bezodstępów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Bezodstępów" style:family="paragraph">
      <style:paragraph-properties fo:text-align="justify"/>
    </style:style>
    <style:style style:name="P44" style:parent-style-name="Bezodstępów" style:list-style-name="LFO3" style:family="paragraph">
      <style:paragraph-properties fo:text-align="justify"/>
    </style:style>
    <style:style style:name="P45" style:parent-style-name="Bezodstępów" style:list-style-name="LFO3" style:family="paragraph">
      <style:paragraph-properties fo:text-align="justify"/>
    </style:style>
    <style:style style:name="P46" style:parent-style-name="Bezodstępów" style:list-style-name="LFO3" style:family="paragraph">
      <style:paragraph-properties fo:text-align="justify"/>
    </style:style>
    <style:style style:name="P47" style:parent-style-name="Bezodstępów" style:list-style-name="LFO3" style:family="paragraph">
      <style:paragraph-properties fo:text-align="justify" fo:margin-left="0.4923in" fo:text-indent="-0.2423in">
        <style:tab-stops/>
      </style:paragraph-properties>
    </style:style>
    <style:style style:name="T48" style:parent-style-name="Domyślnaczcionkaakapitu" style:family="text">
      <style:text-properties style:text-position="super 66.6%"/>
    </style:style>
    <style:style style:name="P49" style:parent-style-name="Bezodstępów" style:family="paragraph">
      <style:paragraph-properties fo:text-align="justify" fo:margin-left="0.5in">
        <style:tab-stops/>
      </style:paragraph-properties>
    </style:style>
    <style:style style:name="P50" style:parent-style-name="Normalny" style:family="paragraph">
      <style:paragraph-properties fo:line-height="150%" fo:margin-left="0.25in">
        <style:tab-stops/>
      </style:paragraph-properties>
    </style:style>
    <style:style style:name="P51" style:parent-style-name="Normalny" style:list-style-name="LFO7" style:family="paragraph">
      <style:paragraph-properties fo:line-height="150%" fo:text-indent="-0.0076in"/>
    </style:style>
    <style:style style:name="P52" style:parent-style-name="Normalny" style:family="paragraph">
      <style:paragraph-properties fo:line-height="150%" fo:margin-left="0.25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57" style:parent-style-name="Domyślnaczcionkaakapitu" style:family="text">
      <style:text-properties fo:font-weight="bold" style:font-weight-asian="bold" style:text-position="sub 65%" fo:font-size="20pt" style:font-size-asian="20pt" style:font-size-complex="20pt"/>
    </style:style>
    <style:style style:name="T5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9" style:parent-style-name="Normalny" style:family="paragraph">
      <style:paragraph-properties fo:line-height="150%" fo:margin-left="0.25in">
        <style:tab-stops/>
      </style:paragraph-properties>
    </style:style>
    <style:style style:name="P60" style:parent-style-name="Normalny" style:family="paragraph">
      <style:paragraph-properties fo:line-height="150%" fo:margin-left="0.25in">
        <style:tab-stops/>
      </style:paragraph-properties>
    </style:style>
    <style:style style:name="P61" style:parent-style-name="Normalny" style:family="paragraph">
      <style:paragraph-properties fo:line-height="150%" fo:margin-left="0.25in">
        <style:tab-stops/>
      </style:paragraph-properties>
    </style:style>
    <style:style style:name="T62" style:parent-style-name="Domyślnaczcionkaakapitu" style:family="text">
      <style:text-properties style:text-position="sub 66.6%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line-height="150%" fo:margin-left="0.25in">
        <style:tab-stops/>
      </style:paragraph-properties>
    </style:style>
    <style:style style:name="P68" style:parent-style-name="Normalny" style:family="paragraph">
      <style:paragraph-properties fo:line-height="150%" fo:margin-left="0.25in">
        <style:tab-stops/>
      </style:paragraph-properties>
    </style:style>
    <style:style style:name="P69" style:parent-style-name="Normalny" style:family="paragraph">
      <style:paragraph-properties fo:line-height="150%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line-height="150%" fo:margin-left="0.25in">
        <style:tab-stops/>
      </style:paragraph-properties>
    </style:style>
    <style:style style:name="P71" style:parent-style-name="Normalny" style:family="paragraph">
      <style:paragraph-properties fo:text-align="justify" fo:line-height="150%" fo:margin-left="0.4923in" fo:text-indent="-0.2423in">
        <style:tab-stops/>
      </style:paragraph-properties>
    </style:style>
    <style:style style:name="P72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73" style:parent-style-name="Normalny" style:list-style-name="LFO5" style:family="paragraph">
      <style:paragraph-properties fo:text-align="justify" fo:line-height="150%" fo:margin-left="0.25in" fo:text-indent="0.2423in">
        <style:tab-stops/>
      </style:paragraph-properties>
    </style:style>
    <style:style style:name="P74" style:parent-style-name="Normalny" style:list-style-name="LFO5" style:family="paragraph">
      <style:paragraph-properties fo:text-align="justify" fo:line-height="150%" fo:margin-left="0.25in" fo:text-indent="0.2423in">
        <style:tab-stops/>
      </style:paragraph-properties>
    </style:style>
    <style:style style:name="P75" style:parent-style-name="Normalny" style:list-style-name="LFO5" style:family="paragraph">
      <style:paragraph-properties fo:text-align="justify" fo:line-height="150%" fo:margin-left="0.9847in" fo:text-indent="-0.4923in">
        <style:tab-stops/>
      </style:paragraph-properties>
    </style:style>
    <style:style style:name="P76" style:parent-style-name="Normalny" style:family="paragraph">
      <style:paragraph-properties fo:text-align="justify" fo:line-height="150%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line-height="150%" fo:margin-left="0.4923in" fo:text-indent="-0.2951in">
        <style:tab-stops/>
      </style:paragraph-properties>
    </style:style>
    <style:style style:name="P81" style:parent-style-name="Normalny" style:family="paragraph">
      <style:paragraph-properties fo:line-height="150%"/>
    </style:style>
    <style:style style:name="P82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50%"/>
    </style:style>
    <style:style style:name="P84" style:parent-style-name="Normalny" style:list-style-name="LFO6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Normalny" style:family="paragraph">
      <style:paragraph-properties fo:line-height="150%"/>
    </style:style>
    <style:style style:name="P88" style:parent-style-name="Normalny" style:family="paragraph">
      <style:paragraph-properties fo:text-align="justify" fo:line-height="150%"/>
      <style:text-properties fo:font-weight="bold" style:font-weight-asian="bold"/>
    </style:style>
    <style:style style:name="P89" style:parent-style-name="Normalny" style:family="paragraph">
      <style:paragraph-properties fo:line-height="150%"/>
    </style:style>
    <style:style style:name="P90" style:parent-style-name="Normalny" style:family="paragraph">
      <style:paragraph-properties fo:line-height="150%" fo:text-indent="0.4923in"/>
    </style:style>
    <style:style style:name="P91" style:parent-style-name="Normalny" style:family="paragraph">
      <style:paragraph-properties fo:line-height="150%" fo:text-indent="0.4923in"/>
    </style:style>
    <style:style style:name="P92" style:parent-style-name="Normalny" style:family="paragraph">
      <style:paragraph-properties fo:line-height="150%" fo:text-indent="0.4923in"/>
    </style:style>
    <style:style style:name="P93" style:parent-style-name="Normalny" style:family="paragraph">
      <style:paragraph-properties fo:line-height="150%"/>
    </style:style>
    <style:style style:name="P94" style:parent-style-name="Normalny" style:family="paragraph">
      <style:paragraph-properties fo:line-height="150%"/>
    </style:style>
    <style:style style:name="P95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 fo:margin-left="0.4923in" fo:text-indent="-0.2951in">
        <style:tab-stops/>
      </style:paragraph-properties>
    </style:style>
    <style:style style:name="P98" style:parent-style-name="Normalny" style:family="paragraph">
      <style:paragraph-properties fo:line-height="150%" fo:text-indent="0.1972in"/>
    </style:style>
    <style:style style:name="P99" style:parent-style-name="Normalny" style:family="paragraph">
      <style:paragraph-properties fo:line-height="150%" fo:margin-left="0.4923in" fo:text-indent="-0.2951in">
        <style:tab-stops/>
      </style:paragraph-properties>
    </style:style>
    <style:style style:name="P100" style:parent-style-name="Normalny" style:family="paragraph">
      <style:paragraph-properties fo:line-height="150%" fo:text-indent="0.1972in"/>
    </style:style>
    <style:style style:name="P101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line-height="150%"/>
    </style:style>
    <style:style style:name="P103" style:parent-style-name="Normalny" style:family="paragraph">
      <style:paragraph-properties fo:text-align="justify" fo:line-height="150%" fo:margin-left="0.4923in" fo:text-indent="-0.2951in">
        <style:tab-stops/>
      </style:paragraph-properties>
    </style:style>
    <style:style style:name="P104" style:parent-style-name="Normalny" style:family="paragraph">
      <style:paragraph-properties fo:text-align="justify" fo:line-height="150%" fo:margin-left="0.4923in" fo:text-indent="-0.2951in">
        <style:tab-stops/>
      </style:paragraph-properties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line-height="150%" fo:margin-left="0.25in">
        <style:tab-stops/>
      </style:paragraph-properties>
    </style:style>
    <style:style style:name="P107" style:parent-style-name="Normalny" style:family="paragraph">
      <style:paragraph-properties fo:line-height="150%"/>
    </style:style>
    <style:style style:name="P108" style:parent-style-name="Normalny" style:family="paragraph">
      <style:paragraph-properties fo:line-height="150%"/>
    </style:style>
    <style:style style:name="T10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line-height="150%" fo:margin-left="0.25in">
        <style:tab-stops/>
      </style:paragraph-properties>
    </style:style>
    <style:style style:name="P11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12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1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14" style:parent-style-name="Normalny" style:family="paragraph">
      <style:paragraph-properties fo:line-height="150%" fo:margin-left="0.25in">
        <style:tab-stops/>
      </style:paragraph-properties>
    </style:style>
    <style:style style:name="P115" style:parent-style-name="Normalny" style:family="paragraph">
      <style:paragraph-properties fo:line-height="150%" fo:margin-left="0.25in">
        <style:tab-stops/>
      </style:paragraph-properties>
    </style:style>
  </office:automatic-styles>
  <office:body>
    <office:text text:use-soft-page-breaks="true">
      <text:p text:style-name="P1">Zamawiający:</text:p>
      <text:p text:style-name="P2">Powiat Elbląski</text:p>
      <text:p text:style-name="P3">ul. Saperów 14a, 82-300 Elbląg</text:p>
      <text:p text:style-name="P4">NIP: 578-305-55-79</text:p>
      <text:p text:style-name="P5">Zakład Aktywności Zawodowej w Kamionku Wielkim,<text:s/></text:p>
      <text:p text:style-name="P6">Kamionek Wielki 82, 82-340 Tolkmicko.</text:p>
      <text:p text:style-name="P7"/>
      <text:p text:style-name="P8">ZAPYTANIE OFERTOWE</text:p>
      <text:p text:style-name="P9"/>
      <text:p text:style-name="P10">Na podstawie ustawy Prawo<text:s/>zamówień publicznych (Dz.U. 2013, poz. 907 z późn. zm), Regulaminu udzielania zamówień publicznych o wartości nie przekraczającej kwoty 130 000 zł netto obowiązującego w Zakładzie Aktywności Zawodowej, zwracam się z zapytaniem ofertowym o przedstawienie ceny na realizację zamówienia<text:s/>„Dostawa gazu płynnego propan do ogrzewania budynków i pracy urządzeń pralniczych z podgrzewem gazowym<text:s/>i dzierżawy zbiorników gazu<text:s/>dla potrzeb Zakładu Aktywności Zawodowej w Kamionku Wielkim”.</text:p>
      <text:p text:style-name="P11"/>
      <text:p text:style-name="P12">Przedmiot zamówienia:</text:p>
      <text:p text:style-name="P13"/>
      <text:list text:style-name="LFO4" text:continue-numbering="true">
        <text:list-item>
          <text:p text:style-name="P14">Przedmiotem zamówienia jest sukcesywna dostawa gazu płynnego propan do ogrzewania budynków<text:s/>i pracy<text:s/>urządzeń pralniczych z podgrzewem gazowym oraz dzierżawa zbiorników gazu dla<text:s/>Zakładu<text:s/>Aktywności Zawodowej w Kamionku Wielkim<text:s/>w okresie<text:s/><text:span text:style-name="T15">od<text:s/></text:span><text:span text:style-name="T16">01.01.2022 r. do 31.12.2022</text:span><text:span text:style-name="T17"><text:s/>r..</text:span></text:p>
        </text:list-item>
        <text:list-item>
          <text:p text:style-name="P18">Przewidywana ilość potrzebnego<text:s/>gazu płynnego propan wynosi ok 35 000 litrów.</text:p>
        </text:list-item>
        <text:list-item>
          <text:p text:style-name="P19">Podana wielkość jest szacunkowa i służy do sporządzenia kalkulacji ceny ofertowej.</text:p>
        </text:list-item>
        <text:list-item>
          <text:p text:style-name="P20">Gaz płynny propan będący przedmiotem zamówienia musi odpowiadać polskim normom: PN-C_96008.</text:p>
        </text:list-item>
        <text:list-item>
          <text:p text:style-name="P21">Zamawiający zastrzega sobie prawo<text:s/>do niezrealizowania w całości lub przekroczenia ilości zamówienia.</text:p>
        </text:list-item>
        <text:list-item>
          <text:p text:style-name="P22">Dostawa gazu odbywać się będzie sukcesywnie w zależności od potrzeb Zamawiającego,<text:s/>specjalistycznym transportem<text:s/>na koszt<text:s/>i ryzyko<text:s/>Wykonawcy do zbiorników<text:s/>gazu posadowionych na istniejących fundamentach<text:s/>zlokalizowanych<text:s/>na terenie Zakładu Aktywności Zawodowej w Kamionku Wielkim, przekazanych Zamawiającemu w dzierżawę, przy czym łączny koszt dzierżawy nie może przekroczyć kwoty 200 zł za czas trwania umowy.</text:p>
        </text:list-item>
        <text:list-item>
          <text:p text:style-name="P23">Dostawy realizowane będą w ciągu trzech dni roboczych od daty zgłoszenia zapotrzebowania na dostawę określonej ilości gazu. Zamówienia na dostawy składane będą telefonicznie przez osoby upoważnione przez Kierownika Zakładu.</text:p>
        </text:list-item>
        <text:list-item>
          <text:p text:style-name="P24">Gaz płynny skroplony propan musi być zgodny z wymogami jakościowymi dla gazu skroplonego określone w Rozporządzeniu Ministra Gospodarki z dnia 28 grudnia 2006<text:s/>roku w sprawie wymagań jakościowych dla gazu skroplonego (LPG) (Dz,<text:s/>U. z 2006 r. Nr 251 poz. 1851).</text:p>
        </text:list-item>
        <text:list-item>
          <text:p text:style-name="P25">Wykonawca zobowiązuje się dostarczać gaz na własny koszt i własne ryzyko.</text:p>
        </text:list-item>
        <text:list-item>
          <text:p text:style-name="P26">Przedmiot zamówienia Wykonawca dostarczać będzie środkiem transportu<text:s/><text:s/>wyposażonym w urządzenia pomiarowe posiadające aktualną legalizację.</text:p>
        </text:list-item>
        <text:list-item>
          <text:p text:style-name="P27">Wykonawca<text:s/>zobowiązany jest do demontażu i zwrotu istniejących zbiorników gazu oraz zamontowania zbiorników własnych, spełniających wymagania UDT i podłączenia ich do istniejącej instalacji gazowej, przeprowadzenia wymaganych przepisami prób szczelności i działania instalacji na własny koszt.</text:p>
        </text:list-item>
        <text:list-item>
          <text:p text:style-name="P28">O udzielenie zamówienia mogą ubiegać się Wykonawcy posiadający niezbędne w tym zakresie uprawnienia spełniający warunki udziału w postępowaniu.</text:p>
        </text:list-item>
      </text:list>
      <text:p text:style-name="P29"/>
      <text:p text:style-name="P30">Forma udzielania zamówienia:</text:p>
      <text:list text:style-name="LFO1" text:continue-numbering="true">
        <text:list-item>
          <text:p text:style-name="P31">Zamówienie jest realizowane w formie zapytania ofertowego z pominięciem ustawy z dnia 29 stycznia 2004 r. Prawo zamówień publicznych (Dz. U. 2013 poz. 907 z późn. zm.) – na podstawie Regulaminu udzielania zamówień publicznych o wartości nie przekraczającej kwoty 130 000 zł netto obowiązującego w Zakładzie Aktywności Zawodowej w Kamionku Wielkim.</text:p>
        </text:list-item>
      </text:list>
      <text:p text:style-name="P32"/>
      <text:p text:style-name="P33">Warunki udziału w postępowaniu:</text:p>
      <text:p text:style-name="P34"/>
      <text:p text:style-name="P35">Wykonawca jest zobowiązany:</text:p>
      <text:p text:style-name="P36"/>
      <text:list text:style-name="LFO2" text:continue-numbering="true">
        <text:list-item>
          <text:p text:style-name="P37">Posiadać uprawnienia do wykonywania działalności gospodarczej w zakresie obrotu gazem płynnym, na dowód czego dołączy kserokopię koncesji.</text:p>
        </text:list-item>
        <text:list-item>
          <text:p text:style-name="P38">Posiadać niezbędną wiedzę i doświadczenie oraz dysponować potencjałem technicznym i osobami zdolnymi do wykonywania zamówienia.</text:p>
        </text:list-item>
        <text:list-item>
          <text:p text:style-name="P39">Posiadać własny serwis techniczny.</text:p>
        </text:list-item>
        <text:list-item>
          <text:p text:style-name="P40">Znajdować się w sytuacji ekonomicznej i finansowej zapewniającej wykonywanie zadania.</text:p>
        </text:list-item>
      </text:list>
      <text:p text:style-name="P41"/>
      <text:p text:style-name="P42">Opis sposobu obliczania ceny oferty:</text:p>
      <text:p text:style-name="P43"/>
      <text:list text:style-name="LFO3" text:continue-numbering="true">
        <text:list-item>
          <text:p text:style-name="P44">Wykonawca ma obowiązek przedstawić jedną ofertę.</text:p>
        </text:list-item>
        <text:list-item>
          <text:p text:style-name="P45">Cena podana w ofercie powinna być wyrażona w złotych polskich, z dokładnością do dwóch miejsc po przecinku.</text:p>
        </text:list-item>
        <text:list-item>
          <text:p text:style-name="P46">Cena oferty winna obejmować wszystkie koszty związane z wykonaniem przedmiotu zamówienia oraz warunkami stawianymi przez Zamawiającego.</text:p>
        </text:list-item>
        <text:list-item>
          <text:p text:style-name="P47">Wykonawca określi cenę jednego litra gazu płynnego propan wg cotygodniowych notowań na portalu e-petrol.pl z tabeli „Propan Hurt na granicy wschodniej RP”, w kolumnie „Propan avg”, na dzień 08.12.2021 r., przy uwzględnieniu średniorocznej<text:s/><text:soft-page-break/>gęstości produktu 0,53 kg/dm<text:span text:style-name="T48">3</text:span><text:s/>plus stała marża wyrażona w złotych od ceny netto 1 litra gazu z dokładnością do dwóch miejsc po przecinku.</text:p>
        </text:list-item>
      </text:list>
      <text:p text:style-name="P49"/>
      <text:p text:style-name="P50"><text:tab/></text:p>
      <text:list text:style-name="LFO7" text:continue-numbering="true">
        <text:list-item>
          <text:p text:style-name="P51"><text:s text:c="5"/>obliczanie ceny ofertowej netto 1 litra gazu propan:</text:p>
        </text:list-item>
      </text:list>
      <text:p text:style-name="P52"><text:span text:style-name="T53"><text:s text:c="6"/></text:span><text:span text:style-name="T54"><text:tab/></text:span><text:span text:style-name="T55"><text:tab/></text:span><text:span text:style-name="T56"><text:tab/>C = C</text:span><text:span text:style-name="T57">1</text:span><text:span text:style-name="T58"><text:s/>+ M<text:s/></text:span></text:p>
      <text:p text:style-name="P59">gdzie:</text:p>
      <text:p text:style-name="P60">C – wyrażona w złotych <text:s/>oferowana cena 1 litra gazu propan,<text:s/></text:p>
      <text:p text:style-name="P61">C<text:span text:style-name="T62">1</text:span><text:s/>– wyrażona w złotych cena 1 litra gazu propan wg notowań portalu e-petrol tabela „Propan Hurt na granicy wschodniej RP” [w tonach], kolumna „Propan avg” wg stanu na dzień<text:s/><text:span text:style-name="T63">08.12.2021 r.</text:span><text:s/>z uwzględnieniem średniorocznej gęstości gazu wynoszącej<text:s/><text:span text:style-name="T64">0,53</text:span><text:span text:style-name="T65"><text:s/></text:span><text:span text:style-name="T66">kg/l</text:span></text:p>
      <text:p text:style-name="P67">M – wyrażona w złotych stała marża Wykonawcy liczona do 1 litra dostarczonego gazu uwzględniająca wszystkie koszty realizacji zamówienia przez Wykonawcę, w tym koszty transportu, serwisu, montażu, demontażu i transportu zbiorników gazu itp.</text:p>
      <text:p text:style-name="P68"><text:tab/><text:tab/><text:tab/><text:tab/><text:tab/><text:tab/><text:tab/></text:p>
      <text:p text:style-name="P69">Sposób przygotowania oferty:</text:p>
      <text:p text:style-name="P70"/>
      <text:p text:style-name="P71">1. <text:s/>Wykonawca powinien sporządzić ofertę na wymaganym formularzu ofertowym, podając cenę netto za 1 litr gazu, wysokość podatku VAT oraz wartość <text:s/>brutto oferty. Oferta winna zawierać nazwę i adres Wykonawcy oraz podpis osoby uprawnionej lub upoważnionej do występowania w imieniu Wykonawcy, przy czym podpis musi być czytelny lub opisany pieczątką imienną. Ofertę należy sporządzić w języku polskim, pismem czytelnym. Koszty związane z przygotowaniem oferty ponosi składający ofertę.</text:p>
      <text:p text:style-name="P72">2.<text:tab/>Do formularza ofertowego (załącznik nr 1) Wykonawca winien załączyć:</text:p>
      <text:list text:style-name="LFO5" text:continue-numbering="true">
        <text:list-item>
          <text:p text:style-name="P73">oświadczenie o spełnianiu warunków udziału w postępowaniu – załącznik nr 2;</text:p>
        </text:list-item>
        <text:list-item>
          <text:p text:style-name="P74">oświadczenie dotyczące jakości oferowanego gazu – załącznik nr 3;</text:p>
        </text:list-item>
        <text:list-item>
          <text:p text:style-name="P75">kserokopię poświadczoną za zgodność z oryginałem niezbędnych <text:s/>uprawnień do wykonania przedmiotowego zamówienia publicznego tj. koncesji na wykonywanie działalności gospodarczej w zakresie obrotu skroplonym gazem płynnym ;</text:p>
        </text:list-item>
      </text:list>
      <text:p text:style-name="P76"/>
      <text:p text:style-name="P77"/>
      <text:p text:style-name="P78">Opis sposobu wyboru oferty najkorzystniejszej:</text:p>
      <text:p text:style-name="P79"/>
      <text:soft-page-break/>
      <text:p text:style-name="P80">1.<text:tab/>Zamawiający wybierze jako najkorzystniejszą ofertę, która spełnia wszystkie postawione wymagania udziału w postępowaniu oraz oferuje <text:s/>najniższą cenę.</text:p>
      <text:p text:style-name="P81"/>
      <text:p text:style-name="P82">Miejsce i termin składania ofert:</text:p>
      <text:p text:style-name="P83"/>
      <text:list text:style-name="LFO6" text:continue-numbering="true">
        <text:list-item>
          <text:p text:style-name="P84">Ofertę należy złożyć do dnia<text:s/><text:span text:style-name="T85">17.12.2021 r. do godziny 12</text:span><text:span text:style-name="T86">:00<text:s/></text:span>w Zakładzie Aktywności Zawodowej w Kamionku Wielkim, Kamionek Wielki 82, 82-340 Tolkmicko w zaklejonej kopercie. Na kopercie należy wpisać <text:s/>nazwę i adres Wykonawcy oraz:</text:p>
        </text:list-item>
      </text:list>
      <text:p text:style-name="P87"><text:s/></text:p>
      <text:p text:style-name="P88"><text:s/>„Dostawa gazu płynnego propan do ogrzewania budynków i pracy urządzeń pralniczych z podgrzewem gazowym <text:s/>i dzierżawy zbiorników gazu<text:s/>dla potrzeb Zakładu Aktywności Zawodowej w Kamionku Wielkim”.</text:p>
      <text:p text:style-name="P89"/>
      <text:p text:style-name="P90">a.<text:tab/><text:s/>drogą pocztową (adres jw.) lub osobiście;</text:p>
      <text:p text:style-name="P91">b.<text:tab/><text:s/>drogą elektroniczną na adres e-mail:<text:s/><text:a xlink:href="mailto:zaz@kamionekwielki.com.pl" office:target-frame-name="_top" xlink:show="replace"><text:span text:style-name="Hiperłącze">zaz@kamionekwielki.com.pl</text:span></text:a></text:p>
      <text:p text:style-name="P92">c.<text:tab/><text:s/>oferty złożone po terminie nie będą brane pod uwagę.</text:p>
      <text:p text:style-name="P93"/>
      <text:p text:style-name="P94"/>
      <text:p text:style-name="P95">Informacje o formalnościach, jakie winny być dopełnione po wyborze oferty w celu zawarcia <text:s/>umowy w sprawie zamówienia:</text:p>
      <text:p text:style-name="P96"/>
      <text:p text:style-name="P97">1.<text:tab/>Zamawiający podpisze umowę z Wykonawcą, który przedłoży najkorzystniejszą ofertę.</text:p>
      <text:p text:style-name="P98">2.<text:tab/>O miejscu i terminie podpisania umowy zamawiający powiadomi odrębnym pismem.</text:p>
      <text:p text:style-name="P99">3.<text:tab/>Umowa zostanie zawarta z uwzględnieniem postanowień wynikających z treści niniejszego zapytania ofertowego.</text:p>
      <text:p text:style-name="P100">4.<text:tab/>Wykonawca, którego ofertę wybrano zostanie poinformowany pisemnie.</text:p>
      <text:p text:style-name="P101">Uwagi końcowe:</text:p>
      <text:p text:style-name="P102"/>
      <text:p text:style-name="P103">1.<text:tab/>Wszelkich informacji dotyczących przedmiotu zamówienia udziela Pani Mirosława Dobrzyńska e-mail: zaz@kamionekwielki.com.pl. Pytania prosimy kierować w formie pisemnej na w/w adres e-maila lub fax 55/231-37-26.</text:p>
      <text:p text:style-name="P104">2.<text:tab/>Zamawiający zastrzega sobie prawo do unieważnienia postępowania o udzieleniu zamówienia, bez podania przyczyn, na każdym jego etapie.</text:p>
      <text:p text:style-name="P105"/>
      <text:p text:style-name="P106"><text:tab/></text:p>
      <text:p text:style-name="P107"/>
      <text:p text:style-name="P108"><text:span text:style-name="T109">Załączniki:</text:span></text:p>
      <text:p text:style-name="P110"/>
      <text:p text:style-name="P111">1.<text:tab/>Formularz ofertowy.</text:p>
      <text:p text:style-name="P112">2.<text:tab/>Oświadczenie o spełnianiu warunków udziału w postępowaniu.</text:p>
      <text:p text:style-name="P113">3.<text:tab/>Oświadczenie dotyczące jakości oferowanego gazu.</text:p>
      <text:p text:style-name="P114"/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34:00Z</meta:creation-date>
    <dc:date>2021-11-30T10:35:00Z</dc:date>
    <meta:template xlink:href="Normal" xlink:type="simple"/>
    <meta:editing-cycles>1</meta:editing-cycles>
    <meta:editing-duration>PT60S</meta:editing-duration>
    <meta:document-statistic meta:page-count="5" meta:paragraph-count="15" meta:word-count="1128" meta:character-count="7881" meta:row-count="56" meta:non-whitespace-character-count="6768"/>
  </office:meta>
</office:document-meta>
</file>