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list-style-name="LFO2" style:family="paragraph">
      <style:paragraph-properties fo:text-align="justify" fo:margin-left="0.9847in" fo:text-indent="-0.4923in">
        <style:tab-stops>
          <style:tab-stop style:type="left" style:position="-0.4847in"/>
        </style:tab-stops>
      </style:paragraph-properties>
      <style:text-properties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margin-left="0.5in">
        <style:tab-stops/>
      </style:paragraph-properties>
    </style:style>
    <style:style style:name="P2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fo:font-weight="bold" style:font-weight-asian="bold"/>
    </style:style>
    <style:style style:name="P30" style:parent-style-name="Normalny" style:list-style-name="LFO3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h1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/>
      <style:text-properties fo:font-weight="bold" style:font-weight-asian="bold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list-style-name="LFO4" style:family="paragraph">
      <style:paragraph-properties fo:text-align="justify"/>
      <style:text-properties fo:font-size="11pt" style:font-size-asian="11pt" style:font-size-complex="11pt" fo:hyphenate="false"/>
    </style:style>
    <style:style style:name="P44" style:parent-style-name="Normalny" style:list-style-name="LFO4" style:family="paragraph">
      <style:paragraph-properties fo:text-align="justify"/>
      <style:text-properties fo:font-size="11pt" style:font-size-asian="11pt" style:font-size-complex="11pt" fo:hyphenate="false"/>
    </style:style>
    <style:style style:name="P45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fo:font-weight="bold" style:font-weight-asian="bold"/>
    </style:style>
    <style:style style:name="P50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list-style-name="LFO5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fo:font-weight="bold" style:font-weight-asian="bold"/>
    </style:style>
    <style:style style:name="P60" style:parent-style-name="Normalny" style:list-style-name="LFO6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ny" style:list-style-name="LFO6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" style:list-style-name="LFO7" style:family="paragraph">
      <style:paragraph-properties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63" style:parent-style-name="Normalny" style:list-style-name="LFO7" style:family="paragraph">
      <style:paragraph-properties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64" style:parent-style-name="Normalny" style:list-style-name="LFO8" style:family="paragraph">
      <style:paragraph-properties fo:text-align="justify" fo:margin-left="0.8861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left="0.8861in">
        <style:tab-stops/>
      </style:paragraph-properties>
    </style:style>
    <style:style style:name="P66" style:parent-style-name="Normalny" style:family="paragraph">
      <style:paragraph-properties fo:text-align="justify" fo:margin-left="0.8861in">
        <style:tab-stops/>
      </style:paragraph-properties>
    </style:style>
    <style:style style:name="P67" style:parent-style-name="Normalny" style:family="paragraph">
      <style:paragraph-properties fo:text-align="justify" fo:margin-left="0.8861in">
        <style:tab-stops/>
      </style:paragraph-properties>
    </style:style>
    <style:style style:name="P6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/>
      <style:text-properties fo:font-weight="bold" style:font-weight-asian="bold"/>
    </style:style>
    <style:style style:name="P70" style:parent-style-name="Normalny" style:list-style-name="LFO9" style:family="paragraph">
      <style:paragraph-properties fo:text-align="justify" fo:margin-top="0.0833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P73" style:parent-style-name="Tekstpodstawowywcięty" style:family="paragraph">
      <style:paragraph-properties fo:text-align="justify" fo:margin-top="0.0833in" fo:margin-left="0.25in" fo:text-indent="0.2423in">
        <style:tab-stops/>
      </style:paragraph-properties>
      <style:text-properties style:font-weight-complex="bold" fo:font-size="11pt" style:font-size-asian="11pt" style:font-size-complex="11pt"/>
    </style:style>
    <style:style style:name="P74" style:parent-style-name="Tekstpodstawowywcięty" style:family="paragraph">
      <style:paragraph-properties fo:text-align="justify" fo:margin-top="0.0833in" fo:margin-left="0.25in" fo:text-indent="0.2423in">
        <style:tab-stops/>
      </style:paragraph-properties>
      <style:text-properties fo:font-weight="bold" style:font-weight-asian="bold" style:font-weight-complex="bold"/>
    </style:style>
    <style:style style:name="P75" style:parent-style-name="Tekstpodstawowywcięty" style:family="paragraph">
      <style:paragraph-properties fo:text-align="justify" fo:margin-top="0.0833in" fo:margin-left="0.4923in" fo:text-indent="-0.2423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language="pl" fo:country="PL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 fo:language="pl" fo:country="PL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kstpodstawowywcięty" style:family="paragraph">
      <style:paragraph-properties fo:margin-top="0.0833in" fo:margin-left="0.4923in" fo:text-indent="-0.2423in">
        <style:tab-stops/>
      </style:paragraph-properties>
      <style:text-properties fo:font-weight="bold" style:font-weight-asian="bold" style:font-weight-complex="bold"/>
    </style:style>
    <style:style style:name="P84" style:parent-style-name="Tekstpodstawowywcięty" style:list-style-name="LFO10" style:family="paragraph">
      <style:paragraph-properties fo:text-align="justify" fo:margin-top="0.0833in" fo:margin-bottom="0in" fo:text-indent="-0.15in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P87" style:parent-style-name="Tekstpodstawowywcięty" style:list-style-name="LFO10" style:family="paragraph">
      <style:paragraph-properties fo:text-align="justify" fo:margin-top="0.0833in" fo:margin-bottom="0in" fo:text-indent="-0.15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Tekstpodstawowywcięty" style:family="paragraph">
      <style:paragraph-properties fo:text-align="justify" fo:margin-top="0.0833in" fo:margin-bottom="0in" fo:margin-left="0.9375in">
        <style:tab-stops/>
      </style:paragraph-properties>
      <style:text-properties style:font-weight-complex="bold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margin-left="0.5909in" fo:text-indent="-0.5909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margin-left="0.5909in" fo:text-indent="-0.5909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3" style:parent-style-name="Normalny" style:list-style-name="LFO11" style:family="paragraph">
      <style:text-properties style:font-weight-complex="bold" fo:color="#000000" fo:font-size="11pt" style:font-size-asian="11pt" style:font-size-complex="11pt"/>
    </style:style>
    <style:style style:name="P94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5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6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7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9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1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2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3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4" style:parent-style-name="Normalny" style:family="paragraph">
      <style:paragraph-properties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5" style:parent-style-name="Normalny" style:list-style-name="LFO11" style:family="paragraph"/>
    <style:style style:name="T10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Normalny" style:family="paragraph">
      <style:text-properties fo:font-weight="bold" style:font-weight-asian="bold" style:font-weight-complex="bold" fo:color="#000000"/>
    </style:style>
    <style:style style:name="P109" style:parent-style-name="Normaln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Normalny" style:family="paragraph">
      <style:text-properties style:font-weight-complex="bold" fo:color="#000000"/>
    </style:style>
    <style:style style:name="P111" style:parent-style-name="Normalny" style:list-style-name="LFO12" style:family="paragraph">
      <style:text-properties style:font-weight-complex="bold" fo:color="#000000" fo:font-size="11pt" style:font-size-asian="11pt" style:font-size-complex="11pt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  <style:text-properties fo:font-weight="bold" style:font-weight-asian="bold"/>
    </style:style>
    <style:style style:name="P116" style:parent-style-name="Normalny" style:list-style-name="LFO13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ny" style:list-style-name="LFO13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ny" style:list-style-name="LFO13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ny" style:list-style-name="LFO13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/>
    </style:style>
    <style:style style:name="P123" style:parent-style-name="Normalny" style:list-style-name="LFO14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ny" style:list-style-name="LFO14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/>
      <style:text-properties fo:font-weight="bold" style:font-weight-asian="bold"/>
    </style:style>
    <style:style style:name="P135" style:parent-style-name="Normalny" style:list-style-name="LFO15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ny" style:list-style-name="LFO15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ny" style:list-style-name="LFO15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ny" style:list-style-name="LFO15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 fo:margin-left="0.5in">
        <style:tab-stops/>
      </style:paragraph-properties>
    </style:style>
    <style:style style:name="P140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mawiający:</text:p>
      <text:p text:style-name="P2"/>
      <text:p text:style-name="P3">Powiat Elbląski,</text:p>
      <text:p text:style-name="P4">ul. Saperów 14a, 82-300 Elbląg</text:p>
      <text:p text:style-name="P5">NIP: 578-305-55-79<text:s/></text:p>
      <text:p text:style-name="P6">Zakład Aktywności Zawodowej w Kamionku Wielkim,</text:p>
      <text:p text:style-name="P7">Kamionek Wielki 82, 82-340 Tolkmicko</text:p>
      <text:p text:style-name="P8"/>
      <text:p text:style-name="P9">ZAPYTANIE OFERTOWE</text:p>
      <text:p text:style-name="P10">Na podstawie <text:s/>ustawy Prawo zamówień publicznych (Dz.U. 2013, poz. 907 z późn. zm.), Regulaminu udzielania zamówień publicznych o wartości nie przekraczającej kwoty 130 000 zł netto obowiązującego w Zakładzie Aktywności Zawodowej w Kamionku Wielkim, zwracam się z zapytaniem ofertowym o przedstawienie ceny na realizację zamówienia „ Bezgotówkowa dostawa paliwa płynnego w postaci oleju napędowego do samochodów służbowych i urządzeń napędzanych silnikami z zapłonem samoczynnym dla Zakładu Aktywności Zawodowej w Kamionku Wielkim w okresie 12 miesięcy”.</text:p>
      <text:p text:style-name="P11"/>
      <text:p text:style-name="P12">Przedmiot zamówienia:</text:p>
      <text:p text:style-name="P13"/>
      <text:list text:style-name="LFO1">
        <text:list-item text:start-value="1">
          <text:p text:style-name="P14">Przedmiotem zamówienia jest sukcesywna dostawa paliwa płynnego (oleju napędowego) w systemie sprzedaży bezgotówkowej w okresie od dnia 01.01.2022 r. do dnia 31.12.2022 r.</text:p>
        </text:list-item>
      </text:list>
      <text:list text:style-name="LFO1" text:continue-numbering="true">
        <text:list-item>
          <text:p text:style-name="P15">Miejscem realizacji dostaw są stacje paliwowe położone na terenie miasta Elbląga.</text:p>
        </text:list-item>
      </text:list>
      <text:list text:style-name="LFO1" text:continue-numbering="true">
        <text:list-item>
          <text:p text:style-name="P16">Zamawiający nie przewiduje magazynowania paliw we własnych zbiornikach.</text:p>
        </text:list-item>
      </text:list>
      <text:list text:style-name="LFO1" text:continue-numbering="true">
        <text:list-item>
          <text:p text:style-name="P17">Oferowane paliwo musi spełniać wymagania określone w Polskich Normach dla paliw płynnych.</text:p>
        </text:list-item>
      </text:list>
      <text:list text:style-name="LFO1" text:continue-numbering="true">
        <text:list-item>
          <text:p text:style-name="P18">Rozliczenie zawartych transakcji będzie regulowane raz w tygodniu z terminem płatności do 14 dni od daty wystawienia faktury Vat.</text:p>
        </text:list-item>
      </text:list>
      <text:list text:style-name="LFO1" text:continue-numbering="true">
        <text:list-item>
          <text:p text:style-name="P19">Zakup paliwa dokonywany będzie na podstawie kart paliwowych wystawionych na numer rejestracyjny pojazdu lub na podstawie dokumentu – „Wz” (wydanie zewnętrzne).</text:p>
        </text:list-item>
      </text:list>
      <text:list text:style-name="LFO1" text:continue-numbering="true">
        <text:list-item>
          <text:p text:style-name="P20">Pełny monitoring transakcji (data, miejsce, ilość i wartość zakupu paliwa, z wyszczególnieniem nr rejestracyjnego pojazdu oraz stanu licznika w dniu tankowania).</text:p>
        </text:list-item>
      </text:list>
      <text:list text:style-name="LFO1" text:continue-numbering="true">
        <text:list-item>
          <text:p text:style-name="P21">Zapewnienie blokady karty po zgłoszeniu jej utraty w sieci punktów sprzedaży.</text:p>
        </text:list-item>
      </text:list>
      <text:list text:style-name="LFO1" text:continue-numbering="true">
        <text:list-item>
          <text:p text:style-name="P22">Wydanie kart dodatkowych w miejsce kart utraconych.</text:p>
        </text:list-item>
      </text:list>
      <text:list text:style-name="LFO1" text:continue-numbering="true">
        <text:list-item>
          <text:p text:style-name="P23">W okresie realizacji umowy Zamawiający przewiduje zakupienie paliwa w ilości:</text:p>
        </text:list-item>
      </text:list>
      <text:list text:style-name="LFO2" text:continue-numbering="true">
        <text:list-item>
          <text:p text:style-name="P24">olej napędowy – 20 000 litrów do samochodów służbowych (poprzez tankowanie bezpośrednie) i urządzeń napędzanych silnikami z zapłonem samoczynnym (poprzez tankowanie do kanistra).</text:p>
        </text:list-item>
      </text:list>
      <text:list text:style-name="LFO1" text:continue-numbering="true">
        <text:list-item>
          <text:p text:style-name="P25">Zamawiający zastrzega sobie prawo do niezrealizowania w całości lub przekroczenia ilości przedmiotu zamówienia.</text:p>
        </text:list-item>
      </text:list>
      <text:list text:style-name="LFO1" text:continue-numbering="true">
        <text:list-item>
          <text:p text:style-name="P26">O udzielenie zamówienia mogą ubiegać się Wykonawcy posiadający niezbędne w tym zakresie uprawnienia oraz spełniający warunki udziału w postępowaniu.</text:p>
        </text:list-item>
      </text:list>
      <text:p text:style-name="P27"/>
      <text:p text:style-name="P28">Forma udzielania zamówienia:</text:p>
      <text:p text:style-name="P29"/>
      <text:list text:style-name="LFO3">
        <text:list-item text:start-value="1">
          <text:p text:style-name="P30"><text:span text:style-name="T31">Zamówienie jest realizowane w formie zapytania ofertowego, z pominięciem ustawy z dnia 29 stycznia 2004 r. Prawo zamówień publicznych ( Dz.U</text:span><text:span text:style-name="T32">. 2013 poz. 907</text:span><text:span text:style-name="T33">. z późn. zm.) – na podstawie Regulaminu udzielania zamówień publicznych o wartości</text:span><text:s/><text:span text:style-name="T34">nie przekraczającej</text:span><text:s/><text:span text:style-name="T35">kwoty</text:span><text:s/><text:span text:style-name="T36">130 000 zł netto obowiązującego w Zakładzie Aktywności Zawodowej w Kamionku Wielkim.</text:span></text:p>
        </text:list-item>
      </text:list>
      <text:p text:style-name="P37"/>
      <text:p text:style-name="P38"/>
      <text:p text:style-name="P39">Warunki udziału w postępowaniu</text:p>
      <text:p text:style-name="P40"/>
      <text:p text:style-name="P41">Wykonawca jest zobowiązany:</text:p>
      <text:p text:style-name="P42"/>
      <text:list text:style-name="LFO4">
        <text:list-item text:start-value="1">
          <text:p text:style-name="P43">Posiadać uprawnienia do wykonywania działalności gospodarczej w zakresie obrotu paliwami, na dowód czego dołączy kserokopię koncesji.</text:p>
        </text:list-item>
      </text:list>
      <text:list text:style-name="LFO4" text:continue-numbering="true">
        <text:list-item>
          <text:p text:style-name="P44">Posiadać niezbędną wiedzę i doświadczenie oraz dysponować potencjałem technicznym i osobami zdolnymi do wykonania zamówienia, w szczególności:</text:p>
        </text:list-item>
      </text:list>
      <text:p text:style-name="P45">- dysponować stacją paliw zlokalizowaną na terenie miasta Elbląga.</text:p>
      <text:p text:style-name="P46"><text:s text:c="6"/>3. Znajdować się w sytuacji ekonomicznej i finansowej zapewniającej wykonanie<text:s/><text:line-break/><text:s text:c="12"/>zadania.</text:p>
      <text:p text:style-name="P47"/>
      <text:p text:style-name="P48">Opis sposobu obliczania ceny oferty:</text:p>
      <text:p text:style-name="P49"/>
      <text:list text:style-name="LFO5">
        <text:list-item text:start-value="1">
          <text:p text:style-name="P50">Wykonawca ma obowiązek przedstawić jedną ofertę.<text:s/></text:p>
        </text:list-item>
      </text:list>
      <text:list text:style-name="LFO5" text:continue-numbering="true">
        <text:list-item>
          <text:p text:style-name="P51">Cena podana w ofercie powinna być wyrażona w złotych polskich, z dokładnością do dwóch miejsc po przecinku.</text:p>
        </text:list-item>
      </text:list>
      <text:list text:style-name="LFO5" text:continue-numbering="true">
        <text:list-item>
          <text:p text:style-name="P52">Cena oferty winna obejmować wszystkie koszty związane z wykonaniem przedmiotu zamówienia oraz warunkami stawianymi przez Zamawiającego.</text:p>
        </text:list-item>
      </text:list>
      <text:list text:style-name="LFO5" text:continue-numbering="true">
        <text:list-item>
          <text:p text:style-name="P53"><text:span text:style-name="T54">Wykonawca określi cenę<text:s/></text:span><text:span text:style-name="T55">jednego litra</text:span><text:span text:style-name="T56"><text:s/>oleju napędowego na podstawie ceny obowiązującej w dniu 08.12.2021 r. na wskazanej przez oferenta stacji wyznaczonej do realizacji zamówienia.</text:span></text:p>
        </text:list-item>
      </text:list>
      <text:p text:style-name="P57"/>
      <text:p text:style-name="P58">Sposób przygotowania oferty:</text:p>
      <text:p text:style-name="P59"/>
      <text:list text:style-name="LFO6">
        <text:list-item text:start-value="1">
          <text:p text:style-name="P60">Wykonawca powinien sporządzić ofertę na wymaganym formularzu ofertowym, podając cenę netto za 1 litr paliwa, cenę brutto. Oferta winna zawierać nazwę i adres Wykonawcy oraz podpis osoby uprawnionej lub upoważnionej do występowania w imieniu Wykonawcy, przy czym podpis musi być czytelny lub opisany pieczątką imienną. Ofertę należy sporządzić w języku polskim, pismem czytelnym. Koszty związane z przygotowaniem oferty ponosi składający ofertę.</text:p>
        </text:list-item>
      </text:list>
      <text:list text:style-name="LFO6" text:continue-numbering="true">
        <text:list-item>
          <text:p text:style-name="P61">Do formularza ofertowego (załącznik nr 1) Wykonawca winien załączyć:</text:p>
        </text:list-item>
      </text:list>
      <text:list text:style-name="LFO7" text:continue-numbering="true">
        <text:list-item>
          <text:p text:style-name="P62">oświadczenie o spełnianiu warunków udziału w postępowaniu – załącznik nr 2;</text:p>
        </text:list-item>
        <text:list-item>
          <text:p text:style-name="P63">oświadczenie dotyczące jakości oferowanego paliwa – załącznik nr 3;</text:p>
        </text:list-item>
      </text:list>
      <text:list text:style-name="LFO8" text:continue-numbering="true">
        <text:list-item>
          <text:p text:style-name="P64">kserokopię poświadczoną za zgodność z oryginałem niezbędnych <text:s/>uprawnień do wykonania przedmiotowego zadania tj. koncesji na wykonywanie działalności gospodarczej w zakresie obrotu paliwami płynnymi;</text:p>
        </text:list-item>
      </text:list>
      <text:p text:style-name="P65"/>
      <text:p text:style-name="P66"/>
      <text:p text:style-name="P67"/>
      <text:p text:style-name="P68">Miejsce i termin składania ofert:</text:p>
      <text:p text:style-name="P69"/>
      <text:list text:style-name="LFO9">
        <text:list-item text:start-value="1">
          <text:p text:style-name="P70"><text:span text:style-name="T71">Ofertę należy złożyć do dnia 17.12.2021 r. do godziny 10:00 w Zakładzie Aktywności Zawodowej w Kamionku Wielkim, Kamionek Wielki 82, 82-340 Tolkmicko w zaklejonej kopercie.<text:s/></text:span><text:span text:style-name="T72">Na kopercie należy wpisać :</text:span></text:p>
        </text:list-item>
      </text:list>
      <text:p text:style-name="P73">Nazwę i adres Wykonawcy oraz:</text:p>
      <text:p text:style-name="P74"><text:s/></text:p>
      <text:p text:style-name="P75"><text:span text:style-name="T76"><text:s text:c="7"/>„Bezgotówkow</text:span><text:span text:style-name="T77">a</text:span><text:span text:style-name="T78"><text:s/></text:span><text:span text:style-name="T79">dostawa</text:span><text:span text:style-name="T80"><text:s/>paliwa płynnego w postaci oleju napędowego do samochodów służbowych i urządzeń napędzanych silnikami z zapłonem samoczynnym dla Zakładu Aktywności Zawodowej w Kamionku Wielkim</text:span><text:span text:style-name="T81"><text:s/>w okresie 12 miesięcy</text:span><text:span text:style-name="T82">”</text:span></text:p>
      <text:p text:style-name="P83"/>
      <text:list text:style-name="LFO10">
        <text:list-item text:start-value="1">
          <text:p text:style-name="P84"><text:span text:style-name="T85"><text:s/></text:span><text:span text:style-name="T86">drogą pocztową (adres jw.) decyduje data wpływu oferty;</text:span></text:p>
        </text:list-item>
      </text:list>
      <text:list text:style-name="LFO10" text:continue-numbering="true">
        <text:list-item>
          <text:p text:style-name="P87"><text:span text:style-name="T88"><text:s/>oferty złożone po terminie nie będą brane pod uwagę.</text:span></text:p>
        </text:list-item>
      </text:list>
      <text:p text:style-name="P89"/>
      <text:p text:style-name="P90"/>
      <text:p text:style-name="P91">Opis sposobu obliczania ceny:</text:p>
      <text:p text:style-name="P92"/>
      <text:list text:style-name="LFO11">
        <text:list-item text:start-value="1">
          <text:p text:style-name="P93">Oferent oblicza cenę oferty i podaje wartość brutto przedmiotu zamówienia na dzień 08.12.2021 r.</text:p>
        </text:list-item>
      </text:list>
      <text:p text:style-name="P94"/>
      <text:p text:style-name="P95">Cena netto <text:s/>…………………………………………….. PLN,</text:p>
      <text:p text:style-name="P96"/>
      <text:p text:style-name="P97">Słownie <text:s/>…………………………………………………………………………………</text:p>
      <text:p text:style-name="P98"/>
      <text:p text:style-name="P99">VAT ………..%, ………………………………………PLN,</text:p>
      <text:p text:style-name="P100"/>
      <text:p text:style-name="P101">Cena brutto <text:s/>……………………………………………PLN,</text:p>
      <text:p text:style-name="P102"/>
      <text:p text:style-name="P103">Słownie <text:s/>………………………………………………………………...........................</text:p>
      <text:p text:style-name="P104"/>
      <text:list text:style-name="LFO11" text:continue-numbering="true">
        <text:list-item>
          <text:p text:style-name="P105"><text:span text:style-name="T106">Zamawiający przy wyborze oferty będzie się kierował kryterium:<text:s/></text:span><text:span text:style-name="T107">najniższej ceny.</text:span></text:p>
        </text:list-item>
      </text:list>
      <text:p text:style-name="P108"/>
      <text:p text:style-name="P109">Opis sposobu wyboru oferty najkorzystniejszej:</text:p>
      <text:p text:style-name="P110"/>
      <text:list text:style-name="LFO12">
        <text:list-item text:start-value="1">
          <text:p text:style-name="P111">Zamawiający wybierze jako najkorzystniejszą ofertę, która spełnia wszystkie postawione wymagania udziału w postępowaniu oraz oferuje <text:s/>najniższą cenę.</text:p>
        </text:list-item>
      </text:list>
      <text:p text:style-name="P112"/>
      <text:p text:style-name="P113"/>
      <text:p text:style-name="P114">Informacje o formalnościach, jakie winny być dopełnione po wyborze oferty w celu zawarcia <text:s/>umowy w sprawie zamówienia:</text:p>
      <text:p text:style-name="P115"/>
      <text:list text:style-name="LFO13">
        <text:list-item text:start-value="1">
          <text:p text:style-name="P116">Zamawiający podpisze umowę z Wykonawcą, który przedłoży najkorzystniejszą ofertę.</text:p>
        </text:list-item>
      </text:list>
      <text:list text:style-name="LFO13" text:continue-numbering="true">
        <text:list-item>
          <text:p text:style-name="P117">O miejscu i terminie podpisania umowy zamawiający powiadomi odrębnym pismem.</text:p>
        </text:list-item>
      </text:list>
      <text:list text:style-name="LFO13" text:continue-numbering="true">
        <text:list-item>
          <text:p text:style-name="P118">Umowa zostanie zawarta z uwzględnieniem postanowień wynikających z treści niniejszego zapytania ofertowego.</text:p>
        </text:list-item>
      </text:list>
      <text:list text:style-name="LFO13" text:continue-numbering="true">
        <text:list-item>
          <text:p text:style-name="P119">Wykonawca, którego ofertę wybrano zostanie poinformowany pisemnie.</text:p>
        </text:list-item>
      </text:list>
      <text:p text:style-name="P120"/>
      <text:p text:style-name="P121">Uwagi końcowe:</text:p>
      <text:p text:style-name="P122"/>
      <text:list text:style-name="LFO14">
        <text:list-item text:start-value="1">
          <text:p text:style-name="P123">Wszelkich informacji dotyczących przedmiotu zamówienia udziela Pani Mirosława Dobrzyńska e-mail: zaz@kamionekwielki.com.pl. Pytania prosimy kierować w formie pisemnej na w/w adres e-maila.</text:p>
        </text:list-item>
      </text:list>
      <text:list text:style-name="LFO14" text:continue-numbering="true">
        <text:list-item>
          <text:p text:style-name="P124">Zamawiający zastrzega sobie prawo do unieważnienia postępowania o udzieleniu zamówienia, bez podania przyczyn, na każdym jego etapie.</text:p>
        </text:list-item>
      </text:list>
      <text:p text:style-name="P125"/>
      <text:p text:style-name="P126"/>
      <text:p text:style-name="P127"/>
      <text:p text:style-name="P128">Kamionek Wielki 30.11.2021 r.</text:p>
      <text:p text:style-name="P129"/>
      <text:p text:style-name="P130"/>
      <text:p text:style-name="P131"/>
      <text:p text:style-name="P132"/>
      <text:soft-page-break/>
      <text:p text:style-name="P133">Załączniki:</text:p>
      <text:p text:style-name="P134"/>
      <text:list text:style-name="LFO15">
        <text:list-item text:start-value="1">
          <text:p text:style-name="P135">Formularz ofertowy.</text:p>
        </text:list-item>
      </text:list>
      <text:list text:style-name="LFO15" text:continue-numbering="true">
        <text:list-item>
          <text:p text:style-name="P136">Oświadczenie o spełnianiu warunków udziału w postępowaniu.</text:p>
        </text:list-item>
      </text:list>
      <text:list text:style-name="LFO15" text:continue-numbering="true">
        <text:list-item>
          <text:p text:style-name="P137">Oświadczenie dotyczące jakości oferowanego paliwa.</text:p>
        </text:list-item>
      </text:list>
      <text:list text:style-name="LFO15" text:continue-numbering="true">
        <text:list-item>
          <text:p text:style-name="P138">Wzór umowy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1" style:display-name="h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complex="Courier New"/>
    </style:style>
    <style:style style:name="WW_CharLFO8LVL3" style:family="text">
      <style:text-properties style:font-name="OpenSymbol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 style:font-name-complex="Courier New"/>
    </style:style>
    <style:style style:name="WW_CharLFO8LVL6" style:family="text">
      <style:text-properties style:font-name="OpenSymbol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 style:font-name-complex="Courier New"/>
    </style:style>
    <style:style style:name="WW_CharLFO8LVL9" style:family="text">
      <style:text-properties style:font-name="OpenSymbol" style:font-name-complex="Courier New"/>
    </style:style>
    <style:style style:name="WW_CharLFO10LVL1" style:family="text">
      <style:text-properties fo:font-weight="normal" style:font-weight-asian="norm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5:00Z</meta:creation-date>
    <dc:date>2021-11-30T10:36:00Z</dc:date>
    <meta:template xlink:href="Normal" xlink:type="simple"/>
    <meta:editing-cycles>1</meta:editing-cycles>
    <meta:editing-duration>PT60S</meta:editing-duration>
    <meta:document-statistic meta:page-count="4" meta:paragraph-count="13" meta:word-count="971" meta:character-count="6789" meta:row-count="48" meta:non-whitespace-character-count="5831"/>
  </office:meta>
</office:document-meta>
</file>