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Bookman Old Style"/>
    </style:style>
    <style:style style:name="P2" style:parent-style-name="Normalny" style:family="paragraph"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Bookman Old Style"/>
    </style:style>
    <style:style style:name="P7" style:parent-style-name="Normalny" style:family="paragraph">
      <style:text-properties style:font-name="Bookman Old Style"/>
    </style:style>
    <style:style style:name="P8" style:parent-style-name="Normalny" style:family="paragraph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Akapitzlistą" style:list-style-name="LFO1" style:family="paragraph">
      <style:paragraph-properties fo:text-align="justify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text-align="justify" fo:margin-left="0.75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" style:parent-style-name="Akapitzlistą" style:family="paragraph">
      <style:paragraph-properties fo:text-align="justify" fo:margin-left="0.75in">
        <style:tab-stops/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Akapitzlistą" style:family="paragraph">
      <style:paragraph-properties fo:text-align="justify" fo:margin-left="0.75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Akapitzlistą" style:family="paragraph">
      <style:paragraph-properties fo:text-align="justify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Akapitzlistą" style:family="paragraph">
      <style:paragraph-properties fo:text-align="justify" fo:margin-left="0.75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Akapitzlistą" style:family="paragraph">
      <style:paragraph-properties fo:text-align="justify" fo:margin-left="0.75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8" style:parent-style-name="Normalny" style:family="paragraph">
      <style:paragraph-properties fo:margin-left="3.4416in" fo:text-indent="0.4916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margin-left="3.4416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ny" style:family="paragraph">
      <style:paragraph-properties>
        <style:tab-stops>
          <style:tab-stop style:type="left" style:position="3.65in"/>
        </style:tab-stops>
      </style:paragraph-properties>
    </style:style>
  </office:automatic-styles>
  <office:body>
    <office:text text:use-soft-page-breaks="true">
      <text:p text:style-name="P1"/>
      <text:p text:style-name="P2">Zakład Aktywności Zawodowej<text:s/><text:tab/><text:tab/><text:tab/><text:tab/>Kamionek Wielki 17.12.2021r.</text:p>
      <text:p text:style-name="P3">w Kamionku Wielkim</text:p>
      <text:p text:style-name="P4">Kamionek Wielki 82</text:p>
      <text:p text:style-name="Normalny"><text:span text:style-name="T5">82-340 Tolkmicko</text:span><text:span text:style-name="T6"><text:tab/></text:span></text:p>
      <text:p text:style-name="P7"/>
      <text:p text:style-name="P8">ZAZ.I.8218.2021</text:p>
      <text:p text:style-name="P9"><text:span text:style-name="T10">INFORMACJA O WYBORZE NAJKORZYSTNIEJSZEJ OFERTY</text:span></text:p>
      <text:list text:style-name="LFO1" text:continue-numbering="true">
        <text:list-item>
          <text:p text:style-name="P11">Zamawiający:</text:p>
        </text:list-item>
      </text:list>
      <text:p text:style-name="P12">Zakład Aktywności Zawodowej w<text:s/>Kamionku Wielkim</text:p>
      <text:p text:style-name="P13">Kamionek Wielki 82, 82-340 Tolkmicko</text:p>
      <text:list text:style-name="LFO1" text:continue-numbering="true">
        <text:list-item>
          <text:p text:style-name="P14"><text:span text:style-name="T15">Tryb, rodzaj i przedmiot zamówienia:</text:span></text:p>
        </text:list-item>
      </text:list>
      <text:p text:style-name="P16"><text:span text:style-name="T17">Rodzaj zamówienia:<text:s/></text:span><text:span text:style-name="T18">dostawa</text:span></text:p>
      <text:p text:style-name="P19"><text:span text:style-name="T20">Tryb udzielenia zamówienia:</text:span><text:span text:style-name="T21"><text:s/>zamówienie przeprowadzone w formie zapytania ofertowego na podstawie Regulaminu udzielenia<text:s/></text:span><text:span text:style-name="T22">zamówienia publicznego o wartości nie przekraczającej kwoty 130 000 zł netto, obowiązującego w Zakładzie Aktywności Zawodowej w Kamionku Wielkim.</text:span></text:p>
      <text:p text:style-name="P23"><text:span text:style-name="T24">Przedmiot zamówienia:<text:s/></text:span><text:span text:style-name="T25">„Dostawa gazu płynnego propan do ogrzewania budynków i pracy urządzeń pralniczych z podg</text:span><text:span text:style-name="T26">rzewem gazowym i dzierżawy zbiorników gazu dla potrzeb <text:s/>Zakładu Aktywności Zawodowej w Kamionku Wielkim”</text:span></text:p>
      <text:list text:style-name="LFO1" text:continue-numbering="true">
        <text:list-item>
          <text:p text:style-name="P27"><text:span text:style-name="T28">Nazwa i adres Wykonawcy, któremu udzielono zamówienia:</text:span></text:p>
        </text:list-item>
      </text:list>
      <text:p text:style-name="P29">BAŁTYKGAZ Sp. z O. O, 84-230 Rumia,<text:s/><text:s text:c="2"/>ul.<text:s/>Sobieskiego 5</text:p>
      <text:p text:style-name="P30">Informacja o wartości wybranej oferty (brutto) z kosztem dzierżawy zbiorników:</text:p>
      <text:p text:style-name="P31"><text:span text:style-name="T32">Wartość:</text:span><text:span text:style-name="T33"><text:tab/></text:span><text:span text:style-name="T34">93 172,50 zł</text:span></text:p>
      <text:p text:style-name="P35"><text:span text:style-name="T36">Uzasadnienie wyboru:<text:s/></text:span><text:span text:style-name="T37">wybrana firma złożyła najkorzystniejszą ofertę.</text:span></text:p>
      <text:p text:style-name="Normalny"/>
      <text:p text:style-name="P38"><text:s/><text:span text:style-name="T39"><text:s text:c="3"/>Kierownik</text:span></text:p>
      <text:p text:style-name="P40">Mariusz Kiełtyk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 ZAZ</meta:initial-creator>
    <dc:creator>ZAZ ZAZ</dc:creator>
    <meta:creation-date>2022-02-15T11:08:00Z</meta:creation-date>
    <dc:date>2022-02-15T11:23:00Z</dc:date>
    <meta:template xlink:href="Normal" xlink:type="simple"/>
    <meta:editing-cycles>2</meta:editing-cycles>
    <meta:editing-duration>PT660S</meta:editing-duration>
    <meta:document-statistic meta:page-count="1" meta:paragraph-count="2" meta:word-count="162" meta:character-count="1135" meta:row-count="8" meta:non-whitespace-character-count="975"/>
  </office:meta>
</office:document-meta>
</file>