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 fo:margin-left="0.75in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 fo:margin-left="0.75in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Akapitzlistą" style:family="paragraph">
      <style:paragraph-properties fo:text-align="justify" fo:margin-left="0.75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Akapitzlistą" style:family="paragraph">
      <style:paragraph-properties fo:text-align="justify" fo:margin-left="0.7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text-align="justify" fo:margin-left="0.75in">
        <style:tab-stops/>
      </style:paragraph-properties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fo:margin-left="3.4416in" fo:text-indent="0.4916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kład Aktywności Zawodowej<text:s/><text:tab/><text:tab/><text:tab/><text:tab/>Kamionek Wielki 17.12.2021r.</text:p>
      <text:p text:style-name="P2">w Kamionku Wielkim</text:p>
      <text:p text:style-name="P3">Kamionek Wielki 82</text:p>
      <text:p text:style-name="P4">82-340 Tolkmicko</text:p>
      <text:p text:style-name="P5"/>
      <text:p text:style-name="P6">ZAZ.I.8218.2021</text:p>
      <text:p text:style-name="P7"/>
      <text:p text:style-name="P8"><text:span text:style-name="T9">INFORMACJA O WYBORZE NAJKORZYSTNIEJSZEJ OFERTY</text:span></text:p>
      <text:list text:style-name="LFO1" text:continue-numbering="true">
        <text:list-item>
          <text:p text:style-name="P10">Zamawiający:</text:p>
        </text:list-item>
      </text:list>
      <text:p text:style-name="P11">Zakład Aktywności Zawodowej w Kamionku Wielkim</text:p>
      <text:p text:style-name="P12">Kamionek Wielki 82, 82-340 Tolkmicko</text:p>
      <text:list text:style-name="LFO1" text:continue-numbering="true">
        <text:list-item>
          <text:p text:style-name="P13"><text:span text:style-name="T14">Tryb, rodzaj i przedmiot zamówienia:</text:span></text:p>
        </text:list-item>
      </text:list>
      <text:p text:style-name="P15"><text:span text:style-name="T16">Rodzaj zamówienia:<text:s/></text:span><text:span text:style-name="T17">dostawa</text:span></text:p>
      <text:p text:style-name="P18"><text:span text:style-name="T19">Tryb udzielenia zamówienia:</text:span><text:span text:style-name="T20"><text:s/>zamówienie przeprowadzone w formie zapytania ofertowego na podstawie Regulaminu udzielenia zamówienia publicznego o wartości nie przekraczającej kwoty 130 000 zł netto, obowiązującego w Zakładzie Aktywności Zawodowej w Kamionku Wielkim.</text:span></text:p>
      <text:p text:style-name="P21"><text:span text:style-name="T22">Przedmiot zamówienia:<text:s/></text:span><text:span text:style-name="T23">„Dostawa chemicznych środków piorących w postaci płynnej dla potrzeb działu pralni Zakładu Aktywności Zawodowej w Kamionku Wielkim”</text:span></text:p>
      <text:list text:style-name="LFO1" text:continue-numbering="true">
        <text:list-item>
          <text:p text:style-name="P24"><text:span text:style-name="T25">Nazwa i adres Wykonawcy, któremu udzielono zamówienia:</text:span></text:p>
        </text:list-item>
      </text:list>
      <text:p text:style-name="P26">CLOVIN S.A. ul. Zarzecze 14, 18-220 Czyżew</text:p>
      <text:p text:style-name="P27">Informacja o wartości wybranej oferty (brutto) z kosztem dzierżawy zbiorników:</text:p>
      <text:p text:style-name="P28"><text:span text:style-name="T29">Wartość:</text:span><text:span text:style-name="T30"><text:tab/></text:span><text:span text:style-name="T31">109 286,40 zł</text:span></text:p>
      <text:p text:style-name="P32"><text:span text:style-name="T33">Uzasadnienie wyboru:<text:s/></text:span><text:span text:style-name="T34">wybrana firma złożyła najkorzystniejszą ofertę.</text:span></text:p>
      <text:p text:style-name="P35"/>
      <text:p text:style-name="P36"><text:s text:c="5"/>Kierownik</text:p>
      <text:p text:style-name="P37"><text:span text:style-name="T38">Mariusz Kiełty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2-02-15T11:19:00Z</meta:creation-date>
    <dc:date>2022-02-15T11:19:00Z</dc: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61" meta:row-count="7" meta:non-whitespace-character-count="912"/>
  </office:meta>
</office:document-meta>
</file>