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 fo:text-align="end"/>
      <style:text-properties style:font-name="Bookman Old Style"/>
    </style:style>
    <style:style style:name="P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Akapitzlistą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Akapitzlistą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Akapitzlistą" style:family="paragraph">
      <style:paragraph-properties fo:text-align="justify" fo:margin-left="0.75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" style:parent-style-name="Akapitzlistą" style:family="paragraph">
      <style:paragraph-properties fo:text-align="justify" fo:margin-left="0.75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" style:parent-style-name="Akapitzlistą" style:family="paragraph">
      <style:paragraph-properties fo:text-align="justify" fo:margin-left="0.75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Akapitzlistą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Akapitzlistą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Akapitzlistą" style:family="paragraph">
      <style:paragraph-properties fo:text-align="justify" fo:margin-left="0.75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Akapitzlistą" style:family="paragraph">
      <style:paragraph-properties fo:text-align="justify" fo:margin-left="0.75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4" style:parent-style-name="Akapitzlistą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fo:margin-left="3.9333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fo:margin-left="3.4416in" fo:text-indent="0.4916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paragraph-properties>
        <style:tab-stops>
          <style:tab-stop style:type="left" style:position="3.8333in"/>
        </style:tab-stops>
      </style:paragraph-properties>
    </style:style>
  </office:automatic-styles>
  <office:body>
    <office:text text:use-soft-page-breaks="true">
      <text:p text:style-name="P1">Zakład Aktywności Zawodowej<text:s/><text:tab/><text:tab/><text:tab/><text:tab/>Kamionek Wielki 17.12.2021r.</text:p>
      <text:p text:style-name="P2">w Kamionku Wielkim</text:p>
      <text:p text:style-name="P3">Kamionek Wielki 82</text:p>
      <text:p text:style-name="P4">82-340 Tolkmicko</text:p>
      <text:p text:style-name="P5"/>
      <text:p text:style-name="P6">ZAZ.I.8218.2021</text:p>
      <text:p text:style-name="P7"><text:span text:style-name="T8">INFORMACJA O WYBORZE NAJKORZYSTNIEJSZEJ OFERTY</text:span></text:p>
      <text:list text:style-name="LFO1" text:continue-numbering="true">
        <text:list-item>
          <text:p text:style-name="P9">Zamawiający:</text:p>
        </text:list-item>
      </text:list>
      <text:p text:style-name="P10">Zakład Aktywności Zawodowej w Kamionku Wielkim</text:p>
      <text:p text:style-name="P11">Kamionek Wielki 82, 82-340 Tolkmicko</text:p>
      <text:list text:style-name="LFO1" text:continue-numbering="true">
        <text:list-item>
          <text:p text:style-name="P12"><text:span text:style-name="T13">Tryb, rodzaj i przedmiot zamówienia:</text:span></text:p>
        </text:list-item>
      </text:list>
      <text:p text:style-name="P14"><text:span text:style-name="T15">Rodzaj zamówienia:<text:s/></text:span><text:span text:style-name="T16">dostawa</text:span></text:p>
      <text:p text:style-name="P17"><text:span text:style-name="T18">Tryb udzielenia zamówienia:</text:span><text:span text:style-name="T19"><text:s/>zamówienie przeprowadzone w formie zapytania ofertowego na podstawie Regulaminu udzielenia zamówienia publicznego o wartości nie przekraczającej kwoty 130 000 zł netto, obowiązującego w Zakładzie Aktywności Zawodowej w Kamionku Wielkim.</text:span></text:p>
      <text:p text:style-name="P20"><text:span text:style-name="T21">Przedmiot zamówienia:<text:s/></text:span><text:span text:style-name="T22">„Bezgotówkowa dostawa paliwa płynnego w postaci oleju napędowego do samochodów służbowych i urządzeń napędzanych silnikami z zapłonem samoczynnym dla <text:s/>Zakładu Aktywności Zawodowej w Kamionku Wielkim w okresie 12 miesięcy”</text:span></text:p>
      <text:list text:style-name="LFO1" text:continue-numbering="true">
        <text:list-item>
          <text:p text:style-name="P23"><text:span text:style-name="T24">Nazwa i adres Wykonawcy, któremu udzielono zamówienia:</text:span></text:p>
        </text:list-item>
      </text:list>
      <text:p text:style-name="P25">Stacja Paliw Modrzew, 82-300 Elbląg, ul. Mazurska 7</text:p>
      <text:p text:style-name="P26">Informacja o wartości wybranej oferty (brutto) z kosztem dzierżawy zbiorników:</text:p>
      <text:p text:style-name="P27"><text:span text:style-name="T28">Wartość:</text:span><text:span text:style-name="T29"><text:tab/></text:span><text:span text:style-name="T30">118 080,00 zł</text:span></text:p>
      <text:p text:style-name="P31"><text:span text:style-name="T32">Uzasadnienie wyboru:<text:s/></text:span><text:span text:style-name="T33">wybrana firma złożyła najkorzystniejszą ofertę.</text:span></text:p>
      <text:p text:style-name="P34"/>
      <text:p text:style-name="P35"><text:s text:c="7"/><text:span text:style-name="T36">Kierownik</text:span></text:p>
      <text:p text:style-name="P37"><text:span text:style-name="T38">Mariusz Kiełtyka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Z ZAZ</meta:initial-creator>
    <dc:creator>ZAZ ZAZ</dc:creator>
    <meta:creation-date>2022-02-15T11:19:00Z</meta:creation-date>
    <dc:date>2022-02-15T11:21:00Z</dc:date>
    <meta:template xlink:href="Normal" xlink:type="simple"/>
    <meta:editing-cycles>1</meta:editing-cycles>
    <meta:editing-duration>PT120S</meta:editing-duration>
    <meta:document-statistic meta:page-count="1" meta:paragraph-count="2" meta:word-count="166" meta:character-count="1162" meta:row-count="8" meta:non-whitespace-character-count="998"/>
  </office:meta>
</office:document-meta>
</file>